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ne Johanneslaan 10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Kleine Johanneslaan 10, 1406 TW Bussum</text:p>
            <text:p text:style-name="common-al">Oprichten dakopbouw woning.</text:p>
            <text:p text:style-name="common-al">24-02-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text:span>
            <text:span text:style-name="nadrukcur">meente Gooise Meren, 3 maart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34681</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681</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681</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eine Johanneslaan 10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681</meta:user-defined>
    <meta:user-defined meta:name="OVERHEIDop.GmbID/DC.identifier">gmb-2017-346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TW 10</meta:user-defined>
    <meta:user-defined meta:name="OVERHEIDop.woonplaats">Bussum</meta:user-defined>
    <meta:user-defined meta:name="OVERHEIDop.straatnaam">Kleine Johannes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461 475018</meta:user-defined>
    <meta:user-defined meta:name="OVERHEIDop.versieInformatie"/>
  </office:meta>
</office:document-meta>
</file>