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– *Biesseltsebaan 48 te Heilig Landstichting*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*aanleggen van een betonfietspad langs Biesseltsebaan van Sionsweg tot Mooksebaan* </text:p>
            <text:p text:style-name="tussenkopcur">Locatie: *Biesseltsebaan 48 te Heilig Landstichting*</text:p>
            <text:p text:style-name="tussenkopcur">Datum: *4 januari 2017*</text:p>
            <text:p text:style-name="tussenkopcur">Zaaknummer:* W.Z16.104319.01*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346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– *Biesseltsebaan 48 te Heilig Landstichting*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68</meta:user-defined>
    <meta:user-defined meta:name="OVERHEIDop.GmbID/DC.identifier">gmb-2017-34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4CS 48</meta:user-defined>
    <meta:user-defined meta:name="OVERHEIDop.woonplaats">Heilig Landstichting</meta:user-defined>
    <meta:user-defined meta:name="OVERHEIDop.straatnaam">Biesseltsebaa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88938 424645</meta:user-defined>
    <meta:user-defined meta:name="OVERHEIDop.versieInformatie"/>
  </office:meta>
</office:document-meta>
</file>