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Kalfflaan 8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Willem Kalfflaan 8, 1401 CL Bussum</text:p>
            <text:p text:style-name="common-al">Kappen berk voorerf woning (herplant).</text:p>
            <text:p text:style-name="common-al">23-02-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text:span>
            <text:span text:style-name="nadrukcur">meente Gooise Meren, 3 maar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4674</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74</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74</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lem Kalfflaan 8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674</meta:user-defined>
    <meta:user-defined meta:name="OVERHEIDop.GmbID/DC.identifier">gmb-2017-346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CL 8</meta:user-defined>
    <meta:user-defined meta:name="OVERHEIDop.woonplaats">Bussum</meta:user-defined>
    <meta:user-defined meta:name="OVERHEIDop.straatnaam">Willem Kalff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978 476690</meta:user-defined>
    <meta:user-defined meta:name="OVERHEIDop.versieInformatie"/>
  </office:meta>
</office:document-meta>
</file>