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weg 882 B, Rijsenhout, het plaatsen van een een warmtebuffertank, 03-03-2017, zaak  2603672- OLO- 2694379  (verleend op 01-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67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weg 882 B, Rijsenhout, het plaatsen van een een warmtebuffertank, 03-03-2017, zaak  2603672- OLO- 2694379  (verleend op 01-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73</meta:user-defined>
    <meta:user-defined meta:name="OVERHEIDop.GmbID/DC.identifier">gmb-2017-3467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X 882b</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23 474276</meta:user-defined>
    <meta:user-defined meta:name="OVERHEIDop.versieInformatie"/>
  </office:meta>
</office:document-meta>
</file>