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OP VERZOEKEN IN HET KADER VAN DE WET OPENBAARHEID VAN BESTUUR EN DE WET HERGEBRUIK VAN OVERHEIDSINFORMATIE INZAKE WOZ EN HEFF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ierbij draag ik, B. Nagtzaam, door de colleges van burgemeester en wethouders van de gemeenten Noordwijk, Lisse en Teylingen aangewezen als Heffingsambtenaar, mijn bevoegdheid om te besluiten op verzoeken in het kader van de Wet openbaarheid van bestuur en de Wet hergebruik van overheidsinformatie met betrekking tot de WOZ en de heffing van gemeentelijke belastingen over aan het college van burgemeester en wethouders van de gemeente Noordwijk.</text:p>
            <text:p text:style-name="common-al">Noordwijk, d.d. 22 februari 2017</text:p>
            <text:p text:style-name="last-al">B.Nagtz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467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OP VERZOEKEN IN HET KADER VAN DE WET OPENBAARHEID VAN BESTUUR EN DE WET HERGEBRUIK VAN OVERHEIDSINFORMATIE INZAKE WOZ EN HEFFING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1</meta:user-defined>
    <meta:user-defined meta:name="OVERHEIDop.GmbID/DC.identifier">gmb-2017-34671</meta:user-defined>
    <meta:user-defined meta:name="OVERHEID.TaxonomieBeleidsagenda/OVERHEID.category">Recht | Organisatie en beleid</meta:user-defined>
    <meta:user-defined meta:name="OVERHEID.Gemeente/DC.spatial">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