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6 vlaggenmasten, winkelzijde Billitonlaan 8 t/m 94, 3131  LK, 3131 L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6 vlaggenmasten</text:p>
            <text:p text:style-name="common-al">Locatie                           : winkelzijde Billitonlaan 8 t/m 94, 3131  LK, 3131 LL VLAARDINGEN</text:p>
            <text:p text:style-name="common-al">Kenmerk                         : OVX  4048</text:p>
            <text:p text:style-name="common-al">Type aanvraag                : regulier</text:p>
            <text:p text:style-name="last-al">Datum ontvangst          : 0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4666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6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6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6 vlaggenmasten, winkelzijde Billitonlaan 8 t/m 94, 3131  LK, 3131 L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4666</meta:user-defined>
    <meta:user-defined meta:name="OVERHEIDop.GmbID/DC.identifier">gmb-2017-3466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  4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LK 8</meta:user-defined>
    <meta:user-defined meta:name="OVERHEIDop.woonplaats">Vlaardingen</meta:user-defined>
    <meta:user-defined meta:name="OVERHEIDop.straatnaam">Billitonlaan</meta:user-defined>
    <meta:user-defined meta:name="OVERHEID.PostcodeHuisnummer/OVERHEIDop.postcodeHuisnummer">3131LL 96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53 436434</meta:user-defined>
    <meta:user-defined meta:name="OVERHEID.EPSG28992/DC.spatial">82401 436485</meta:user-defined>
    <meta:user-defined meta:name="OVERHEIDop.versieInformatie"/>
  </office:meta>
</office:document-meta>
</file>