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seweg 1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ooilandseweg 1A, 1406 LE Bussum</text:p>
            <text:p text:style-name="common-al">Kappen 3 acacia’s voortuin woning (herplant).</text:p>
            <text:p text:style-name="common-al">21-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466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6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6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landseweg 1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62</meta:user-defined>
    <meta:user-defined meta:name="OVERHEIDop.GmbID/DC.identifier">gmb-2017-34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E 1a</meta:user-defined>
    <meta:user-defined meta:name="OVERHEIDop.woonplaats">Bussum</meta:user-defined>
    <meta:user-defined meta:name="OVERHEIDop.straatnaam">Gooiland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33 475939</meta:user-defined>
    <meta:user-defined meta:name="OVERHEIDop.versieInformatie"/>
  </office:meta>
</office:document-meta>
</file>