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bedrijf voor het opslaan, verhandelen, distribueren en veredelen van ketting en kettingwielen, Parel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Donghua International BV, Parelweg 1 te Alkmaar, het oprichten en in werking hebben van een bedrijf voor het opslaan, verhandelen, distribueren en veredelen van ketting en kettingwiel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6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6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6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bedrijf voor het opslaan, verhandelen, distribueren en veredelen van ketting en kettingwielen, Parelweg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60</meta:user-defined>
    <meta:user-defined meta:name="OVERHEIDop.GmbID/DC.identifier">gmb-2017-34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Parel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048 513635</meta:user-defined>
    <meta:user-defined meta:name="OVERHEIDop.versieInformatie"/>
  </office:meta>
</office:document-meta>
</file>