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erbosweg 17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plaatsen van een tijdelijke woonvoorziening</text:p>
            <text:p text:style-name="common-al">Zaaknummer: OV-2017-0113</text:p>
            <text:p text:style-name="common-al">Ontvangstdatum: 30-1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655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655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655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erbosweg 17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655</meta:user-defined>
    <meta:user-defined meta:name="OVERHEIDop.GmbID/DC.identifier">gmb-2017-34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PL 17</meta:user-defined>
    <meta:user-defined meta:name="OVERHEIDop.woonplaats">Erp</meta:user-defined>
    <meta:user-defined meta:name="OVERHEIDop.straatnaam">Meerbos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1405 399273</meta:user-defined>
    <meta:user-defined meta:name="OVERHEIDop.versieInformatie"/>
  </office:meta>
</office:document-meta>
</file>