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de Indonesische naar Thaise keuken, Herenweg 63A, 1829 AB,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Manora Thaise Keuken, Herenweg 63A, (1829AB) Oudorp, het wijzigen van de Indonesische naar Thaise keuk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de Indonesische naar Thaise keuken, Herenweg 63A, 1829 AB,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52</meta:user-defined>
    <meta:user-defined meta:name="OVERHEIDop.GmbID/DC.identifier">gmb-2017-34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B 63a</meta:user-defined>
    <meta:user-defined meta:name="OVERHEIDop.woonplaats">Oudorp</meta:user-defined>
    <meta:user-defined meta:name="OVERHEIDop.straatnaam">Heren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503 516507</meta:user-defined>
    <meta:user-defined meta:name="OVERHEIDop.versieInformatie"/>
  </office:meta>
</office:document-meta>
</file>