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dijk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aliseren van een levensbestendige woning</text:p>
            <text:p text:style-name="common-al">Zaaknummer: OV-2017-0111</text:p>
            <text:p text:style-name="common-al">Ontvangstdatum: 28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651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5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5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ordijk 1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651</meta:user-defined>
    <meta:user-defined meta:name="OVERHEIDop.GmbID/DC.identifier">gmb-2017-34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K 1</meta:user-defined>
    <meta:user-defined meta:name="OVERHEIDop.woonplaats">Erp</meta:user-defined>
    <meta:user-defined meta:name="OVERHEIDop.straatnaam">Voordij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779 401440</meta:user-defined>
    <meta:user-defined meta:name="OVERHEIDop.versieInformatie"/>
  </office:meta>
</office:document-meta>
</file>