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autoreparatiebedrijf met in- en verkoop van gebruikte auto’s, Berenkoog 112, 1822 B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Auto-Nick, Berenkoog 112 (1822BZ) te Alkmaar, het oprichten van een autoreparatiebedrijf met in- en verkoop van gebruikte auto’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64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autoreparatiebedrijf met in- en verkoop van gebruikte auto’s, Berenkoog 112, 1822 BZ,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649</meta:user-defined>
    <meta:user-defined meta:name="OVERHEIDop.GmbID/DC.identifier">gmb-2017-346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Z 112</meta:user-defined>
    <meta:user-defined meta:name="OVERHEIDop.woonplaats">Alkmaar</meta:user-defined>
    <meta:user-defined meta:name="OVERHEIDop.straatnaam">Ber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5157 519015</meta:user-defined>
    <meta:user-defined meta:name="OVERHEIDop.versieInformatie"/>
  </office:meta>
</office:document-meta>
</file>