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ruimten voor o.a. drukkerij, vouwerij en papiermagazijn, Toermalijnstraat 4, 1812 R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Dobber Alkmaar Holding B.V., Toermalijnstraat 4 (1812RL) te Alkmaar, het uitbreiden van het bedrijf met ruimten voor o.a. drukkerij, vouwerij en papiermagazij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ruimten voor o.a. drukkerij, vouwerij en papiermagazijn, Toermalijnstraat 4, 1812 R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46</meta:user-defined>
    <meta:user-defined meta:name="OVERHEIDop.GmbID/DC.identifier">gmb-2017-34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4</meta:user-defined>
    <meta:user-defined meta:name="OVERHEIDop.woonplaats">Alkmaar</meta:user-defined>
    <meta:user-defined meta:name="OVERHEIDop.straatnaam">Toermalij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610 513574</meta:user-defined>
    <meta:user-defined meta:name="OVERHEIDop.versieInformatie"/>
  </office:meta>
</office:document-meta>
</file>