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ruisweg 18 20, 2016-07757, activiteit bouwen, planologisch strijdig gebruik, verzonden 27 febr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64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ruisweg 18 20, 2016-07757, activiteit bouwen, planologisch strijdig gebruik, verzonden 2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44</meta:user-defined>
    <meta:user-defined meta:name="OVERHEIDop.GmbID/DC.identifier">gmb-2017-34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C 18 20</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7 489155</meta:user-defined>
    <meta:user-defined meta:name="OVERHEIDop.versieInformatie"/>
  </office:meta>
</office:document-meta>
</file>