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besluit buiten behandeling stellen Bankastraat 7, 2016-08857, optrekken achtergevel, plaatsen dakopbouw, verzonden 27 februari 2017</text:p>
      <text:section text:name="zakelijke-mededeling_id1-3-2" text:style-name="zakelijke-mededeling">
        <text:section text:name="zakelijke-mededeling-tekst_id1-3-2-1" text:style-name="zakelijke-mededeling-tekst">
          <text:section text:name="tekst_id1-3-2-1-1" text:style-name="tekst">
            <text:p text:style-name="common-al">Buiten behandeling stellen</text:p>
            <text:p text:style-name="common-al">Het college van B en W heeft besloten de bovenstaande aanvraag buiten behandeling te stellen.</text:p>
            <text:p text:style-name="common-al"/>
            <text:p text:style-name="common-al">Bezwaarmogelijkheid</text:p>
            <text:p text:style-name="common-al">Gemotiveerde bezwaarschriften tegen het bovengenoemde besluit kunnen gedurende 6 weken na de dag van verzending van het besluit worden ingediend bij het college van B en W of de burgemeester, Postbus 511, </text:p>
            <text:p text:style-name="last-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34642</text:span><text:line-break/><text:date style:data-style-name="dag" text:fixed="true" text:date-value="2017-03-03"/><text:line-break/><text:date style:data-style-name="jaar" text:fixed="true" text:date-value="2017-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4642</text:span><text:date style:data-style-name="nicedate" text:fixed="true" text:date-value="2017-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4642</text:span><text:date style:data-style-name="nicedate" text:fixed="true" text:date-value="2017-03-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besluit buiten behandeling stellen Bankastraat 7, 2016-08857, optrekken achtergevel, plaatsen dakopbouw, verzonden 27 februar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3</meta:user-defined>
    <meta:user-defined meta:name="OVERHEIDop.publicationIssue">34642</meta:user-defined>
    <meta:user-defined meta:name="OVERHEIDop.GmbID/DC.identifier">gmb-2017-3464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2ZD 7</meta:user-defined>
    <meta:user-defined meta:name="OVERHEIDop.woonplaats">Haarlem</meta:user-defined>
    <meta:user-defined meta:name="OVERHEIDop.straatnaam">Banka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4639 490101</meta:user-defined>
    <meta:user-defined meta:name="OVERHEIDop.versieInformatie"/>
  </office:meta>
</office:document-meta>
</file>