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en in werking hebben van een garagebedrijf, Zeglis 167, 1812 P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5">
              <text:list-item text:style-override="id1-3-2-1-1-5-1">
                <text:number>•</text:number>
                <text:p text:style-name="al">Jan’s Garagebedrijf, Zeglis 167 (1812PT) te Alkmaar, het oprichten en in werking hebben van een garage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464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4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en in werking hebben van een garagebedrijf, Zeglis 167, 1812 P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41</meta:user-defined>
    <meta:user-defined meta:name="OVERHEIDop.GmbID/DC.identifier">gmb-2017-346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T 169</meta:user-defined>
    <meta:user-defined meta:name="OVERHEIDop.woonplaats">Alkmaar</meta:user-defined>
    <meta:user-defined meta:name="OVERHEIDop.straatnaam">Zeglis</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3064 514655</meta:user-defined>
    <meta:user-defined meta:name="OVERHEIDop.versieInformatie"/>
  </office:meta>
</office:document-meta>
</file>