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ukelaarstraat 3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woonhuis, Beukelaarstraat 3F</text:p>
            <text:p text:style-name="common-al">Zaaknummer: OV-2017-0108</text:p>
            <text:p text:style-name="common-al">Ontvangstdatum: 27-1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639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639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639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ukelaarstraat 37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639</meta:user-defined>
    <meta:user-defined meta:name="OVERHEIDop.GmbID/DC.identifier">gmb-2017-34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XH 3</meta:user-defined>
    <meta:user-defined meta:name="OVERHEIDop.woonplaats">Veghel</meta:user-defined>
    <meta:user-defined meta:name="OVERHEIDop.straatnaam">Beukelaar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814 402956</meta:user-defined>
    <meta:user-defined meta:name="OVERHEIDop.versieInformatie"/>
  </office:meta>
</office:document-meta>
</file>