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een kleine eetgelegenheid, Gedempte Nieuwesloot 23, 1811 K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5">
              <text:list-item text:style-override="id1-3-2-1-1-5-1">
                <text:number>•</text:number>
                <text:p text:style-name="al">Turkish Bite, Gedempte Nieuwesloot 23 (1811KN) te Alkmaar, het oprichten van een kleine eetgelegenheid;</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463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3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3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een kleine eetgelegenheid, Gedempte Nieuwesloot 23, 1811 K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4636</meta:user-defined>
    <meta:user-defined meta:name="OVERHEIDop.GmbID/DC.identifier">gmb-2017-346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N 21</meta:user-defined>
    <meta:user-defined meta:name="OVERHEIDop.woonplaats">Alkmaar</meta:user-defined>
    <meta:user-defined meta:name="OVERHEIDop.straatnaam">Gedempte Nieuwesloot</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1831 516315</meta:user-defined>
    <meta:user-defined meta:name="OVERHEIDop.versieInformatie"/>
  </office:meta>
</office:document-meta>
</file>