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3 bomen, Robert Schumanring 67, 3137 V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3 bomen </text:p>
            <text:p text:style-name="common-al">Met de adressering         :  Robert Schumanring 67, 3137 VB </text:p>
            <text:p text:style-name="common-al">Kenmerk                         :  OVXINR-4132</text:p>
            <text:p text:style-name="common-al">Type aanvraag                :  omgevingsvergunning regulier</text:p>
            <text:p text:style-name="common-al">Datum ontvangst          :           22 februari 2017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34635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635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635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3 bomen, Robert Schumanring 67, 3137 VB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4635</meta:user-defined>
    <meta:user-defined meta:name="OVERHEIDop.GmbID/DC.identifier">gmb-2017-34635</meta:user-defined>
    <meta:user-defined meta:name="OVERHEID.TaxonomieBeleidsagenda/OVERHEID.category">Natuur en milieu | Organisatie en beleid</meta:user-defined>
    <meta:user-defined meta:name="OVERHEIDop.referentienummer">OVXINR-41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7VB 67</meta:user-defined>
    <meta:user-defined meta:name="OVERHEIDop.woonplaats">Vlaardingen</meta:user-defined>
    <meta:user-defined meta:name="OVERHEIDop.straatnaam">Robert Schumanring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136 438799</meta:user-defined>
    <meta:user-defined meta:name="OVERHEIDop.versieInformatie"/>
  </office:meta>
</office:document-meta>
</file>