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nstraat 4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lopen van een bestaande berging</text:p>
            <text:p text:style-name="common-al">Zaaknummer: OV-2017-0107</text:p>
            <text:p text:style-name="common-al">Ontvangstdatum: 27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63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3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3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nstraat 4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634</meta:user-defined>
    <meta:user-defined meta:name="OVERHEIDop.GmbID/DC.identifier">gmb-2017-34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JG 43</meta:user-defined>
    <meta:user-defined meta:name="OVERHEIDop.woonplaats">Veghel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99 401830</meta:user-defined>
    <meta:user-defined meta:name="OVERHEIDop.versieInformatie"/>
  </office:meta>
</office:document-meta>
</file>