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opslaan van 27 landtanks, Zevenmanshaven Oost 147, 3133 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ijdelijk opslaan van 27 landtanks </text:p>
            <text:p text:style-name="common-al">Locatie                           :  Zevenmanshaven Oost 147, 3133  CA</text:p>
            <text:p text:style-name="common-al">Kenmerk                         :  OVXINR-4129</text:p>
            <text:p text:style-name="common-al">Type aanvraag                :  omgevingsvergunning regulier</text:p>
            <text:p text:style-name="common-al">Datum ontvangst          :           20 februar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3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opslaan van 27 landtanks, Zevenmanshaven Oost 147, 3133 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632</meta:user-defined>
    <meta:user-defined meta:name="OVERHEIDop.GmbID/DC.identifier">gmb-2017-34632</meta:user-defined>
    <meta:user-defined meta:name="OVERHEID.TaxonomieBeleidsagenda/OVERHEID.category">Huisvesting | Organisatie en beleid</meta:user-defined>
    <meta:user-defined meta:name="OVERHEIDop.referentienummer">OVXINR-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