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aupark, 2017-01401, Proefpark ’17 zomereditie op 25 t/m 27 augustus 2017, 28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enaupark, 2017-01401, Proefpark ’17 zomereditie op 25 t/m 27 augustus 2017, 28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31</meta:user-defined>
    <meta:user-defined meta:name="OVERHEIDop.GmbID/DC.identifier">gmb-2017-34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f</meta:user-defined>
    <meta:user-defined meta:name="OVERHEIDop.woonplaats">Haarlem</meta:user-defined>
    <meta:user-defined meta:name="OVERHEIDop.straatnaam">Kenau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