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reparatie en verkoop van auto’s, Melkweg 16a, 1841 JJ,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Classic Sport Cars, Melkweg 16a (1841JJ) te Stompetoren, het oprichten van een bedrijf voor reparatie en verkoop van auto’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63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3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3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reparatie en verkoop van auto’s, Melkweg 16a, 1841 JJ,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630</meta:user-defined>
    <meta:user-defined meta:name="OVERHEIDop.GmbID/DC.identifier">gmb-2017-346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J 16a</meta:user-defined>
    <meta:user-defined meta:name="OVERHEIDop.woonplaats">Stompetoren</meta:user-defined>
    <meta:user-defined meta:name="OVERHEIDop.straatnaam">Melk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6087 513702</meta:user-defined>
    <meta:user-defined meta:name="OVERHEIDop.versieInformatie"/>
  </office:meta>
</office:document-meta>
</file>