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Frederik Hendriklaan 1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van de woning Frederik Hendriklaan 163 tot 2 woningen en het maken van 2 dakterrassen</text:p>
            <text:p text:style-name="common-al"/>
            <text:p text:style-name="common-al">Ons kenmerk: 20161471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laan 16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463</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3</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3</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Frederik Hendriklaan 16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463</meta:user-defined>
    <meta:user-defined meta:name="OVERHEIDop.GmbID/DC.identifier">gmb-2017-3463</meta:user-defined>
    <meta:user-defined meta:name="DCTERMS.abstract">Het in- en uitwendig veranderen van de woning Frederik Hendriklaan 163 tot 2 woningen en het maken van 2 dakterrassen. Deze bekendmaking bevat de activiteit(en): bouwen, ontheffing kruimel.</meta:user-defined>
    <meta:user-defined meta:name="OVERHEIDop.referentienummer">201614718/6207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CA 16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770.098 456524.109</meta:user-defined>
    <meta:user-defined meta:name="OVERHEIDop.versieInformatie"/>
  </office:meta>
</office:document-meta>
</file>