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bestemmingswijziging, Trimpad 12, 3135 G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zoek om bestemmingswijziging  </text:p>
            <text:p text:style-name="common-al">Met de adressering         :  Trimpad 12, 3135 GA </text:p>
            <text:p text:style-name="common-al">Kenmerk                         :  OVXINR-4131</text:p>
            <text:p text:style-name="common-al">Type aanvraag                :  omgevingsvergunning regulier</text:p>
            <text:p text:style-name="common-al">Datum ontvangst          :           21 februari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462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2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2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bestemmingswijziging, Trimpad 12, 3135 G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628</meta:user-defined>
    <meta:user-defined meta:name="OVERHEIDop.GmbID/DC.identifier">gmb-2017-3462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OVXINR-4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GA 12</meta:user-defined>
    <meta:user-defined meta:name="OVERHEIDop.woonplaats">Vlaardingen</meta:user-defined>
    <meta:user-defined meta:name="OVERHEIDop.straatnaam">Trimpa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603 437417</meta:user-defined>
    <meta:user-defined meta:name="OVERHEIDop.versieInformatie"/>
  </office:meta>
</office:document-meta>
</file>