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autodealerbedrijf met showroom en werkplaats, Smaragdweg 10, 1812 R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Martin Schilder Holding B.V., Smaragdweg 10 (1812RJ) te Alkmaar, het oprichten van een autodealerbedrijf met showroom en werkplaats;</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autodealerbedrijf met showroom en werkplaats, Smaragdweg 10, 1812 RJ,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22</meta:user-defined>
    <meta:user-defined meta:name="OVERHEIDop.GmbID/DC.identifier">gmb-2017-34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J 8</meta:user-defined>
    <meta:user-defined meta:name="OVERHEIDop.woonplaats">Alkmaar</meta:user-defined>
    <meta:user-defined meta:name="OVERHEIDop.straatnaam">Smaragd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954 513767</meta:user-defined>
    <meta:user-defined meta:name="OVERHEIDop.versieInformatie"/>
  </office:meta>
</office:document-meta>
</file>