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uropaweg 4, 2017-01220, kappen bomen m.b.t. reconstructie Europaweg, 21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2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uropaweg 4, 2017-01220, kappen bomen m.b.t. reconstructie Europaweg,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21</meta:user-defined>
    <meta:user-defined meta:name="OVERHEIDop.GmbID/DC.identifier">gmb-2017-34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 4</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