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kaasdragerscarillon, Stationsweg t.o. 51, 1815 C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5">
              <text:list-item text:style-override="id1-3-2-1-1-5-1">
                <text:number>•</text:number>
                <text:p text:style-name="al">Gemeente Alkmaar, Stationsweg t.o. 51 (1815CB) te Alkmaar, het oprichten van een kaasdragerscarillo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462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2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2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een kaasdragerscarillon, Stationsweg t.o. 51, 1815 CB,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4620</meta:user-defined>
    <meta:user-defined meta:name="OVERHEIDop.GmbID/DC.identifier">gmb-2017-346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CB 51</meta:user-defined>
    <meta:user-defined meta:name="OVERHEIDop.woonplaats">Alkmaar</meta:user-defined>
    <meta:user-defined meta:name="OVERHEIDop.straatnaam">Stationswe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1314 516896</meta:user-defined>
    <meta:user-defined meta:name="OVERHEIDop.versieInformatie"/>
  </office:meta>
</office:document-meta>
</file>