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osje Bargerbosch/Schimmelpenninc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tussen Bargerbosch en Schimmelpennincklaan zaaknr. 128468</text:p>
            <text:p text:style-name="common-al">Voor: kappen van bosje , datum ontvangst 3-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46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osje Bargerbosch/Schimmelpenninc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462</meta:user-defined>
    <meta:user-defined meta:name="OVERHEIDop.GmbID/DC.identifier">gmb-2017-34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DW 30</meta:user-defined>
    <meta:user-defined meta:name="OVERHEIDop.woonplaats">Winterswijk</meta:user-defined>
    <meta:user-defined meta:name="OVERHEIDop.straatnaam">Bargersl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11 444638</meta:user-defined>
    <meta:user-defined meta:name="OVERHEIDop.versieInformatie"/>
  </office:meta>
</office:document-meta>
</file>