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Kruisstraat 24 RD, 2017-01337, plaatsen dakkapellen aan voorzijde bovenwoning, 25 februari 2017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1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Kruisstraat 24 RD, 2017-01337, plaatsen dakkapellen aan voorzijde bovenwoning, 25 februari 2017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19</meta:user-defined>
    <meta:user-defined meta:name="OVERHEIDop.GmbID/DC.identifier">gmb-2017-34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P 24 rd</meta:user-defined>
    <meta:user-defined meta:name="OVERHEIDop.woonplaats">Haarlem</meta:user-defined>
    <meta:user-defined meta:name="OVERHEIDop.straatnaam">Nieuwe Kr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3 488686</meta:user-defined>
    <meta:user-defined meta:name="OVERHEIDop.versieInformatie"/>
  </office:meta>
</office:document-meta>
</file>