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der Helstlaan 11, 1412 HG Naarden</text:p>
            <text:p text:style-name="common-al">Vergroten woning op verdieping achterzijd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61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elst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18</meta:user-defined>
    <meta:user-defined meta:name="OVERHEIDop.GmbID/DC.identifier">gmb-2017-3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G 11</meta:user-defined>
    <meta:user-defined meta:name="OVERHEIDop.woonplaats">Naard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09 477665</meta:user-defined>
    <meta:user-defined meta:name="OVERHEIDop.versieInformatie"/>
  </office:meta>
</office:document-meta>
</file>