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rotekreek 29, plaatsen zonnescherm achtergevel woning (zaak: 30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Grotekreek 29 – </text:span>voor het<text:span text:style-name="nadrukvet"/> plaatsen van een zonnescherm tegen de achtergevel van de woning ingetrokken op 1 maart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61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1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1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rotekreek 29, plaatsen zonnescherm achtergevel woning (zaak: 30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13</meta:user-defined>
    <meta:user-defined meta:name="OVERHEIDop.GmbID/DC.identifier">gmb-2017-34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JD 29</meta:user-defined>
    <meta:user-defined meta:name="OVERHEIDop.woonplaats">Zwolle</meta:user-defined>
    <meta:user-defined meta:name="OVERHEIDop.straatnaam">Grotekree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69 505141</meta:user-defined>
    <meta:user-defined meta:name="OVERHEIDop.versieInformatie"/>
  </office:meta>
</office:document-meta>
</file>