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Turfpoortstraat 29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Turfpoortstraat 29, 1411 ED Naarden</text:p>
            <text:p text:style-name="common-al">Aanbrengen gevelverlichting voorgevel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3 maart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34611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611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611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urfpoortstraat 29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4611</meta:user-defined>
    <meta:user-defined meta:name="OVERHEIDop.GmbID/DC.identifier">gmb-2017-346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ED 29</meta:user-defined>
    <meta:user-defined meta:name="OVERHEIDop.woonplaats">Naarden</meta:user-defined>
    <meta:user-defined meta:name="OVERHEIDop.straatnaam">Turfpoortstraat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680 478522</meta:user-defined>
    <meta:user-defined meta:name="OVERHEIDop.versieInformatie"/>
  </office:meta>
</office:document-meta>
</file>