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VONDVIERDAAGSE 2017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door de organisatie Stichting Gezamenlijke Schiedamse Avondvierdaagse voor het organiseren van Avondvierdaagse 2017 door Schiedam met als start en eindpunt sv SVV aan de Sportlaan 54 te Schiedam van maandag 15 mei 2017 tot en met vrijdag 19 mei 2017 van 18.00 uur tot 21.30 uur.</text:p>
            <text:p text:style-name="common-al"/>
            <text:p text:style-name="common-al">Vanaf 8 maart 2017 ligt een afschrift van de aanvraag, gedurende 2 weken ter inzage bij het Klant Contact Centrum (Omgevingsloket), Stadserf 1. </text:p>
            <text:p text:style-name="common-al"/>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Avondvierdaagse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34610</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0</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610</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VERGUNNING AVONDVIERDAAGSE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4610</meta:user-defined>
    <meta:user-defined meta:name="OVERHEIDop.GmbID/DC.identifier">gmb-2017-346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JC 54</meta:user-defined>
    <meta:user-defined meta:name="OVERHEIDop.woonplaats">Schiedam</meta:user-defined>
    <meta:user-defined meta:name="OVERHEIDop.straatnaam">Sportlaan</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59 437054</meta:user-defined>
    <meta:user-defined meta:name="OVERHEIDop.versieInformatie"/>
  </office:meta>
</office:document-meta>
</file>