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lvédèrelaan, onderdoorgang t.b.v. spoorverbinding Zwolle en Kampen (zaak 2386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lvédèrelaan</text:span>
            <text:span text:style-name="nadrukvet"/>
            <text:span text:style-name="nadrukvet"> – </text:span>voor het bouwen van een onderdoorgang t.b.v. de spoorverbinding tussen Zwolle en Kampen, verzonden op 4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elvédèrelaan, onderdoorgang t.b.v. spoorverbinding Zwolle en Kampen (zaak 2386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61</meta:user-defined>
    <meta:user-defined meta:name="OVERHEIDop.GmbID/DC.identifier">gmb-2017-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X 303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75 505257</meta:user-defined>
    <meta:user-defined meta:name="OVERHEIDop.versieInformatie"/>
  </office:meta>
</office:document-meta>
</file>