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wammerdamlaan 8, uitbouwen achterkant woning (zaak: 39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Swammerdamlaan 8 – </text:span>voor het<text:span text:style-name="nadrukvet"/> uitbouwen achterkant woning ingetrokken op 1 maart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60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0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0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wammerdamlaan 8, uitbouwen achterkant woning (zaak: 39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02</meta:user-defined>
    <meta:user-defined meta:name="OVERHEIDop.GmbID/DC.identifier">gmb-2017-3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DL 8</meta:user-defined>
    <meta:user-defined meta:name="OVERHEIDop.woonplaats">Zwolle</meta:user-defined>
    <meta:user-defined meta:name="OVERHEIDop.straatnaam">Swammerdam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49 504487</meta:user-defined>
    <meta:user-defined meta:name="OVERHEIDop.versieInformatie"/>
  </office:meta>
</office:document-meta>
</file>