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4 te Oostkapelle, aanvraag omgevingsvergunning voor Lozingsvergunning ten behoeve van inbreiding Dui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4 te Oostkapelle, aanvraag omgevingsvergunning voor Lozingsvergunning ten behoeve van inbreiding Dui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46</meta:user-defined>
    <meta:user-defined meta:name="OVERHEIDop.GmbID/DC.identifier">gmb-2017-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S 24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61 399325</meta:user-defined>
    <meta:user-defined meta:name="OVERHEIDop.versieInformatie"/>
  </office:meta>
</office:document-meta>
</file>