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 Willem 2 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adhouder Willem 2 laan 18, 1411 ER Naarden</text:p>
            <text:p text:style-name="common-al">Realiseren erker aan voorzijde en aan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59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 Willem 2 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94</meta:user-defined>
    <meta:user-defined meta:name="OVERHEIDop.GmbID/DC.identifier">gmb-2017-3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R 18</meta:user-defined>
    <meta:user-defined meta:name="OVERHEIDop.woonplaats">Naarden</meta:user-defined>
    <meta:user-defined meta:name="OVERHEIDop.straatnaam">Stadhouder Willem II 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7 477971</meta:user-defined>
    <meta:user-defined meta:name="OVERHEIDop.versieInformatie"/>
  </office:meta>
</office:document-meta>
</file>