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lofslaantje 8 A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Roelofslaantje 8 A2, 1411 HA Naarden</text:p>
            <text:p text:style-name="common-al">Wijzigen 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58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8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8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lofslaantje 8 A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89</meta:user-defined>
    <meta:user-defined meta:name="OVERHEIDop.GmbID/DC.identifier">gmb-2017-3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HA 8 a1</meta:user-defined>
    <meta:user-defined meta:name="OVERHEIDop.woonplaats">Naarden</meta:user-defined>
    <meta:user-defined meta:name="OVERHEIDop.straatnaam">Roelofslaantj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2260 479841</meta:user-defined>
    <meta:user-defined meta:name="OVERHEIDop.versieInformatie"/>
  </office:meta>
</office:document-meta>
</file>