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L 1686  (t.h.v. Spoorlaan/Bennebroekerweg),  bouwen van een verkooppunt voor motorbrandstoffen inclusief wasgelegenheid, 28-02-2017, zaaknummer 1681361, olonummer 28044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58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8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8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L 1686  (t.h.v. Spoorlaan/Bennebroekerweg),  bouwen van een verkooppunt voor motorbrandstoffen inclusief wasgelegenheid, 28-02-2017, zaaknummer 1681361, olonummer 28044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86</meta:user-defined>
    <meta:user-defined meta:name="OVERHEIDop.GmbID/DC.identifier">gmb-2017-3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