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00 Korvelseweg 86 te Tilburg, aanpassen ruimten van 5 naar 8 kamers, verzonden 1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3 - Z-HZ_WABO-2016-03700 - B - Korvelseweg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457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7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00 Korvelseweg 86 te Tilburg, aanpassen ruimten van 5 naar 8 kamers, verzonden 1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79</meta:user-defined>
    <meta:user-defined meta:name="OVERHEIDop.GmbID/DC.identifier">gmb-2017-3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J 86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5904</meta:user-defined>
    <meta:user-defined meta:name="OVERHEIDop.versieInformatie"/>
  </office:meta>
</office:document-meta>
</file>