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78 Trouwlaan 27 te Tilburg, wijzigen van de gevel en het aanbrengen van reclame, verzonden 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3 - Z-HZ_WABO-2017-00278 - B - Trouwlaan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457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7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7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78 Trouwlaan 27 te Tilburg, wijzigen van de gevel en het aanbrengen van reclame, verzonden 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77</meta:user-defined>
    <meta:user-defined meta:name="OVERHEIDop.GmbID/DC.identifier">gmb-2017-3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D 27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6 395901</meta:user-defined>
    <meta:user-defined meta:name="OVERHEIDop.versieInformatie"/>
  </office:meta>
</office:document-meta>
</file>