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kaag, Leidsemeerstraat 59, 2158 MJ, wijzigen van het dak van de serre, 28-02-2017, zaaknummer 1681504, olonummer 282944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4576</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76</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76</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kaag, Leidsemeerstraat 59, 2158 MJ, wijzigen van het dak van de serre, 28-02-2017, zaaknummer 1681504, olonummer 28294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576</meta:user-defined>
    <meta:user-defined meta:name="OVERHEIDop.GmbID/DC.identifier">gmb-2017-34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8MJ 59</meta:user-defined>
    <meta:user-defined meta:name="OVERHEIDop.woonplaats">Buitenkaag</meta:user-defined>
    <meta:user-defined meta:name="OVERHEIDop.straatnaam">Leidseme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98695 470448</meta:user-defined>
    <meta:user-defined meta:name="OVERHEIDop.versieInformatie"/>
  </office:meta>
</office:document-meta>
</file>