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3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3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6-1-1">
      <style:table-column-properties style:rel-column-width="29*"/>
    </style:style>
    <style:style style:family="table-column" style:parent-style-name="colspec" style:name="id1-3-2-2-2-6-1-2">
      <style:table-column-properties style:rel-column-width="19*"/>
    </style:style>
    <style:style style:family="table-column" style:parent-style-name="colspec" style:name="id1-3-2-2-2-6-1-3">
      <style:table-column-properties style:rel-column-width="1*"/>
    </style:style>
    <style:style style:family="table-column" style:parent-style-name="colspec" style:name="id1-3-2-2-2-6-1-4">
      <style:table-column-properties style:rel-column-width="11*"/>
    </style:style>
    <text:list-style style:name="id1-3-2-2-2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8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0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10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0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0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1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2-2-2-3">
      <text:list-level-style-number style:num-format="" style:num-prefix="1º" text:level="1" text:start-value="1">
        <style:list-level-properties text:min-label-width="10mm"/>
      </text:list-level-style-number>
      <text:list-level-style-number style:num-format="" style:num-prefix="1º" text:level="2">
        <style:list-level-properties text:min-label-width="10mm" text:space-before="10mm"/>
      </text:list-level-style-number>
    </text:list-style>
    <text:list-style style:name="id1-3-2-2-2-12-2-2-3-1">
      <text:list-level-style-number style:num-format="" style:num-prefix="1º" text:level="1" text:start-value="1">
        <style:list-level-properties text:min-label-width="10mm"/>
      </text:list-level-style-number>
      <text:list-level-style-number style:num-format="" style:num-prefix="1º" text:level="2">
        <style:list-level-properties text:min-label-width="10mm" text:space-before="10mm"/>
      </text:list-level-style-number>
    </text:list-style>
    <text:list-style style:name="id1-3-2-2-2-12-2-2-3-2">
      <text:list-level-style-number style:num-format="" style:num-prefix="2º" text:level="1" text:start-value="2">
        <style:list-level-properties text:min-label-width="10mm"/>
      </text:list-level-style-number>
      <text:list-level-style-number style:num-format="" style:num-prefix="2º" text:level="2">
        <style:list-level-properties text:min-label-width="10mm" text:space-before="10mm"/>
      </text:list-level-style-number>
    </text:list-style>
    <text:list-style style:name="id1-3-2-2-2-12-2-2-3-3">
      <text:list-level-style-number style:num-format="" style:num-prefix="3º" text:level="1" text:start-value="3">
        <style:list-level-properties text:min-label-width="10mm"/>
      </text:list-level-style-number>
      <text:list-level-style-number style:num-format="" style:num-prefix="3º" text:level="2">
        <style:list-level-properties text:min-label-width="10mm" text:space-before="10mm"/>
      </text:list-level-style-number>
    </text:list-style>
    <text:list-style style:name="id1-3-2-2-2-12-2-2-3-4">
      <text:list-level-style-number style:num-format="" style:num-prefix="4º" text:level="1" text:start-value="4">
        <style:list-level-properties text:min-label-width="10mm"/>
      </text:list-level-style-number>
      <text:list-level-style-number style:num-format="" style:num-prefix="4º" text:level="2">
        <style:list-level-properties text:min-label-width="10mm" text:space-before="10mm"/>
      </text:list-level-style-number>
    </text:list-style>
    <text:list-style style:name="id1-3-2-2-2-1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1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15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5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5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17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7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7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amateurkunst Purmeren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 van de gemeente Purmerend;</text:p>
            <text:p text:style-name="al"/>
            <text:p text:style-name="al">Gelet op artikel 6 van de Verordening amateurkunst Purmerend 2009;</text:p>
            <text:p text:style-name="al"/>
            <text:p text:style-name="al"> BESLUITEN:</text:p>
            <text:p text:style-name="al"/>
            <text:p text:style-name="al">vast te stellen de <text:span text:style-name="nadrukvet">Nadere regels amateurkunst Purmerend 2017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nadere regels wordt verstaan onder:</text:p>
            <text:list text:style-name="id1-3-2-2-1-3">
              <text:list-item text:style-override="id1-3-2-2-1-3-1">
                <text:number>a.</text:number>
                <text:p text:style-name="al">artistiek leider: </text:p>
                <text:p text:style-name="al">een dirigent, instructeur, regisseur, tentoonstellingsmaker, choreograaf en dergelijke. Voor zover deze in het bezit is van een diploma van een officieel erkende beroepsopleiding is sprake van een beroeps-artistiek leider; </text:p>
              </text:list-item>
              <text:list-item text:style-override="id1-3-2-2-1-3-2">
                <text:number>b.</text:number>
                <text:p text:style-name="al">opleiding:</text:p>
                <text:p text:style-name="al"> een opleiding, niet zijnde een beroepsopleiding, gevolgd door een kaderlid of een actief lid bij een regionaal of landelijke organisatie op het gebied van de amateurkunst;</text:p>
              </text:list-item>
              <text:list-item text:style-override="id1-3-2-2-1-3-3">
                <text:number>c.</text:number>
                <text:p text:style-name="al">kaderlid:</text:p>
                <text:p text:style-name="al"> een persoon, verbonden aan een instelling, die de artistieke en bestuurlijke activiteiten van die instelling mede mogelijk maakt;</text:p>
              </text:list-item>
              <text:list-item text:style-override="id1-3-2-2-1-3-4">
                <text:number>d.</text:number>
                <text:p text:style-name="al">categorie A:</text:p>
                <text:p text:style-name="al"> een muziekvereniging in de vorm van een symfonieorkest, harmonie- en fanfarekorps, brassband of drumfanfare;</text:p>
              </text:list-item>
              <text:list-item text:style-override="id1-3-2-2-1-3-5">
                <text:number>e.</text:number>
                <text:p text:style-name="al">categorie B:</text:p>
                <text:p text:style-name="al"> een muziekvereniging in de vorm van tamboer- en pijperkorps, trompetter-, hoornblazers- of majorettekorps;</text:p>
              </text:list-item>
              <text:list-item text:style-override="id1-3-2-2-1-3-6">
                <text:number>f.</text:number>
                <text:p text:style-name="al">categorie C:</text:p>
                <text:p text:style-name="al"> een muziekensemble, niet vallend onder de categorieën A of B;</text:p>
              </text:list-item>
              <text:list-item text:style-override="id1-3-2-2-1-3-7">
                <text:number>g.</text:number>
                <text:p text:style-name="al">categorie D:</text:p>
                <text:p text:style-name="al"> een oratoriumvereniging, opera- en operettevereniging of musicalvereniging;</text:p>
              </text:list-item>
              <text:list-item text:style-override="id1-3-2-2-1-3-8">
                <text:number>h.</text:number>
                <text:p text:style-name="al">categorie E:</text:p>
                <text:p text:style-name="al"> een zangvereniging;</text:p>
              </text:list-item>
              <text:list-item text:style-override="id1-3-2-2-1-3-9">
                <text:number>i.</text:number>
                <text:p text:style-name="al">categorie F:</text:p>
                <text:p text:style-name="al"> een toneel- en cabaretvereniging of schrijvers- en poëzievereniging;</text:p>
              </text:list-item>
              <text:list-item text:style-override="id1-3-2-2-1-3-10">
                <text:number>j.</text:number>
                <text:p text:style-name="al">categorie G:</text:p>
                <text:p text:style-name="al"> een dansvereniging;</text:p>
              </text:list-item>
              <text:list-item text:style-override="id1-3-2-2-1-3-11">
                <text:number>k.</text:number>
                <text:p text:style-name="al">categorie H:</text:p>
                <text:p text:style-name="al"> een foto- en film-/videovereniging alsmede een beeldende kunst vereniging (twee- en driedimensionaal);</text:p>
              </text:list-item>
              <text:list-item text:style-override="id1-3-2-2-1-3-12">
                <text:number>l.</text:number>
                <text:p text:style-name="al">verordening:</text:p>
                <text:p text:style-name="al"> de Verordening amateurkunst Purmerend 2009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Bestanddelen basissubsidie</text:p>
            <text:list text:style-name="id1-3-2-2-2-2">
              <text:list-item text:style-override="id1-3-2-2-2-2">
                <text:number> 1. </text:number>
                <text:p text:style-name="al">De hoogte van de basissubsidie wordt berekend door optelling van de subsidiebedragen die worden verstrekt:</text:p>
                <text:list text:style-name="id1-3-2-2-2-2-3">
                  <text:list-item text:style-override="id1-3-2-2-2-2-3-1">
                    <text:number>a.</text:number>
                    <text:p text:style-name="al"> per actief lid; Van de actieve leden van een instelling met een lokaal verzorgingsgebied is tenminste 50% woonachtig in de gemeente Purmerend;</text:p>
                  </text:list-item>
                  <text:list-item text:style-override="id1-3-2-2-2-2-3-2">
                    <text:number>b.</text:number>
                    <text:p text:style-name="al"> als bijdrage in de kosten van een artistiek leider;</text:p>
                  </text:list-item>
                  <text:list-item text:style-override="id1-3-2-2-2-2-3-3">
                    <text:number>c.</text:number>
                    <text:p text:style-name="al"> als bijdrage in de kosten van huur voor repetitieruimten;</text:p>
                  </text:list-item>
                  <text:list-item text:style-override="id1-3-2-2-2-2-3-4">
                    <text:number>d.</text:number>
                    <text:p text:style-name="al"> als bijdrage in de kosten van zaalhuur ten behoeve van voorstellingen en uitvoeringen;</text:p>
                  </text:list-item>
                  <text:list-item text:style-override="id1-3-2-2-2-2-3-5">
                    <text:number>e.</text:number>
                    <text:p text:style-name="al"> als bijdrage in de kosten van inschakeling van een orkest of solist;</text:p>
                  </text:list-item>
                  <text:list-item text:style-override="id1-3-2-2-2-2-3-6">
                    <text:number>f.</text:number>
                    <text:p text:style-name="al"> als bijdrage in de kosten van onderhoud van instrumenten.</text:p>
                  </text:list-item>
                </text:list>
              </text:list-item>
            </text:list>
            <text:p text:style-name="al"/>
            <text:list text:style-name="id1-3-2-2-2-4">
              <text:list-item text:style-override="id1-3-2-2-2-4">
                <text:number> 2. </text:number>
                <text:list text:style-name="id1-3-2-2-2-4-2">
                  <text:list-item text:style-override="id1-3-2-2-2-4-2-1">
                    <text:number>a.</text:number>
                    <text:p text:style-name="al"> De subsidiebedragen ten behoeve van de exploitatiekosten van de instelling, gebaseerd op het aantal actieve leden in 2017, zijn als volgt:</text:p>
                  </text:list-item>
                </text:list>
              </text:list-item>
            </text:list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ategorie A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tot</text:p>
                  </table:table-cell>
                  <table:table-cell table:style-name="entry" table:number-rows-spanned="1" table:number-columns-spanned="1">
                    <text:p text:style-name="table_al">25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8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tot</text:p>
                  </table:table-cell>
                  <table:table-cell table:style-name="entry" table:number-rows-spanned="1" table:number-columns-spanned="1">
                    <text:p text:style-name="table_al">50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1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tot</text:p>
                  </table:table-cell>
                  <table:table-cell table:style-name="entry" table:number-rows-spanned="1" table:number-columns-spanned="1">
                    <text:p text:style-name="table_al">75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3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tot</text:p>
                  </table:table-cell>
                  <table:table-cell table:style-name="entry" table:number-rows-spanned="1" table:number-columns-spanned="1">
                    <text:p text:style-name="table_al">100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6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met</text:p>
                  </table:table-cell>
                  <table:table-cell table:style-name="entry" table:number-rows-spanned="1" table:number-columns-spanned="1">
                    <text:p text:style-name="table_al">100 of meer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8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ategorie B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tot</text:p>
                  </table:table-cell>
                  <table:table-cell table:style-name="entry" table:number-rows-spanned="1" table:number-columns-spanned="1">
                    <text:p text:style-name="table_al">25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4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tot</text:p>
                  </table:table-cell>
                  <table:table-cell table:style-name="entry" table:number-rows-spanned="1" table:number-columns-spanned="1">
                    <text:p text:style-name="table_al">50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6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tot</text:p>
                  </table:table-cell>
                  <table:table-cell table:style-name="entry" table:number-rows-spanned="1" table:number-columns-spanned="1">
                    <text:p text:style-name="table_al">75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48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tot</text:p>
                  </table:table-cell>
                  <table:table-cell table:style-name="entry" table:number-rows-spanned="1" table:number-columns-spanned="1">
                    <text:p text:style-name="table_al">100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1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met</text:p>
                  </table:table-cell>
                  <table:table-cell table:style-name="entry" table:number-rows-spanned="1" table:number-columns-spanned="1">
                    <text:p text:style-name="table_al">100 of meer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53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ategorie D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tot</text:p>
                  </table:table-cell>
                  <table:table-cell table:style-name="entry" table:number-rows-spanned="1" table:number-columns-spanned="1">
                    <text:p text:style-name="table_al">25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44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tot</text:p>
                  </table:table-cell>
                  <table:table-cell table:style-name="entry" table:number-rows-spanned="1" table:number-columns-spanned="1">
                    <text:p text:style-name="table_al">50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tot</text:p>
                  </table:table-cell>
                  <table:table-cell table:style-name="entry" table:number-rows-spanned="1" table:number-columns-spanned="1">
                    <text:p text:style-name="table_al">75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9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tot</text:p>
                  </table:table-cell>
                  <table:table-cell table:style-name="entry" table:number-rows-spanned="1" table:number-columns-spanned="1">
                    <text:p text:style-name="table_al">100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tot</text:p>
                  </table:table-cell>
                  <table:table-cell table:style-name="entry" table:number-rows-spanned="1" table:number-columns-spanned="1">
                    <text:p text:style-name="table_al">100 of meer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34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Categorieën C, E, F, G en H: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tot</text:p>
                  </table:table-cell>
                  <table:table-cell table:style-name="entry" table:number-rows-spanned="1" table:number-columns-spanned="1">
                    <text:p text:style-name="table_al">25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tot</text:p>
                  </table:table-cell>
                  <table:table-cell table:style-name="entry" table:number-rows-spanned="1" table:number-columns-spanned="1">
                    <text:p text:style-name="table_al">50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tot</text:p>
                  </table:table-cell>
                  <table:table-cell table:style-name="entry" table:number-rows-spanned="1" table:number-columns-spanned="1">
                    <text:p text:style-name="table_al">75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4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tot</text:p>
                  </table:table-cell>
                  <table:table-cell table:style-name="entry" table:number-rows-spanned="1" table:number-columns-spanned="1">
                    <text:p text:style-name="table_al">100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7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 instellingen met</text:p>
                  </table:table-cell>
                  <table:table-cell table:style-name="entry" table:number-rows-spanned="1" table:number-columns-spanned="1">
                    <text:p text:style-name="table_al">100 of meer 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96,00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8">
              <text:list-item text:style-override="id1-3-2-2-2-8-1">
                <text:number>b.</text:number>
                <text:p text:style-name="al"> 1 januari van de subsidieperiode waarop de subsidie betrekking heeft, wordt gehanteerd als peildatum bij de bepaling van het aantal actieve leden van een instelling.</text:p>
              </text:list-item>
            </text:list>
            <text:p text:style-name="al"/>
            <text:list text:style-name="id1-3-2-2-2-10">
              <text:list-item text:style-override="id1-3-2-2-2-10">
                <text:number> 3. </text:number>
                <text:p text:style-name="al">Het subsidiebedrag als bijdrage in de kosten van een <text:span text:style-name="nadrukondlijn">artistiek leider</text:span> bedraagt in 2017 50 % van die kosten tot een maximum van: </text:p>
                <text:list text:style-name="id1-3-2-2-2-10-3">
                  <text:list-item text:style-override="id1-3-2-2-2-10-3-1">
                    <text:number>a.</text:number>
                    <text:p text:style-name="al"> € 2.515,- voor een beroepsdirigent, -instructeur of -regisseur; of</text:p>
                  </text:list-item>
                  <text:list-item text:style-override="id1-3-2-2-2-10-3-2">
                    <text:number>b.</text:number>
                    <text:p text:style-name="al"> € 1.220,- voor een niet beroepsdirigent, - instructeur, of -regisseur.</text:p>
                  </text:list-item>
                </text:list>
                <text:p text:style-name="al">In de in dit lid genoemde bedragen is 0% looncorrectie inbegrepen.</text:p>
                <text:p text:style-name="al">Indien bij uw vereniging meerdere artistieke leiders betrokken zijn, kan slechts aanspraak worden gemaakt op subsidie voor één artistiek leider.</text:p>
                <text:p text:style-name="al"/>
              </text:list-item>
            </text:list>
            <text:p text:style-name="al"/>
            <text:list text:style-name="id1-3-2-2-2-12">
              <text:list-item text:style-override="id1-3-2-2-2-12">
                <text:number> 4. </text:number>
                <text:list text:style-name="id1-3-2-2-2-12-2">
                  <text:list-item text:style-override="id1-3-2-2-2-12-2-1">
                    <text:number>a.</text:number>
                    <text:p text:style-name="al"> Het subsidiebedrag als bijdrage in de kosten van <text:span text:style-name="nadrukondlijn">huur voor repetitieruimten</text:span> bedraagt in 2017 50% van die kosten (in 2016). </text:p>
                  </text:list-item>
                  <text:list-item text:style-override="id1-3-2-2-2-12-2-2">
                    <text:number>b.</text:number>
                    <text:p text:style-name="al"> In afwijking van het gestelde onder a. wordt ten aanzien van de volgende instellingen met betrekking tot de huur van repetitieruimte in P3, in 2017, een ander percentage gehanteerd:</text:p>
                    <text:list text:style-name="id1-3-2-2-2-12-2-2-3">
                      <text:list-item text:style-override="id1-3-2-2-2-12-2-2-3-1">
                        <text:number>1º</text:number>
                        <text:p text:style-name="al"> Stedelijk Orkest 57%;</text:p>
                      </text:list-item>
                      <text:list-item text:style-override="id1-3-2-2-2-12-2-2-3-2">
                        <text:number> 2º</text:number>
                        <text:p text:style-name="al"> Harmonie Crescendo 58%;</text:p>
                      </text:list-item>
                      <text:list-item text:style-override="id1-3-2-2-2-12-2-2-3-3">
                        <text:number>3º</text:number>
                        <text:p text:style-name="al"> Kunst na Arbeid 59%;</text:p>
                      </text:list-item>
                      <text:list-item text:style-override="id1-3-2-2-2-12-2-2-3-4">
                        <text:number>4º</text:number>
                        <text:p text:style-name="al"> Symfonisch Orkest Purmerend en Omstreken 71%.</text:p>
                      </text:list-item>
                    </text:list>
                  </text:list-item>
                </text:list>
              </text:list-item>
              <text:list-item text:style-override="id1-3-2-2-2-13">
                <text:number> 5. </text:number>
                <text:p text:style-name="al">Het subsidiebedrag als bijdrage in de <text:span text:style-name="nadrukondlijn">kosten van zaalhuur</text:span> ten behoeve van voorstellingen en uitvoeringen bedraagt in 2017, 50% van die kosten (in 2016) tot een maximum van € 1.500,-.</text:p>
              </text:list-item>
            </text:list>
            <text:p text:style-name="al"/>
            <text:list text:style-name="id1-3-2-2-2-15">
              <text:list-item text:style-override="id1-3-2-2-2-15">
                <text:number> 6. </text:number>
                <text:list text:style-name="id1-3-2-2-2-15-2">
                  <text:list-item text:style-override="id1-3-2-2-2-15-2-1">
                    <text:number>a.</text:number>
                    <text:p text:style-name="al"> Het subsidiebedrag als bijdrage in de <text:span text:style-name="nadrukondlijn">kosten van inschakeling van een orkest</text:span><text:span text:style-name="nadrukondlijn">respectievelijk een solist</text:span> bedraagt in 2017, 30% van die kosten (in 2016) tot een maximum van € 1.502,-.</text:p>
                  </text:list-item>
                  <text:list-item text:style-override="id1-3-2-2-2-15-2-2">
                    <text:number>b.</text:number>
                    <text:p text:style-name="al"> Tot de onder a. bedoelde kosten behoren tevens de reiskosten van de orkestleden of de solist voor één repetitie en één generale repetitie en voor de daarop volgende koor-, musical-, opera- of operette-uitvoering(en).</text:p>
                  </text:list-item>
                </text:list>
              </text:list-item>
            </text:list>
            <text:p text:style-name="al"/>
            <text:list text:style-name="id1-3-2-2-2-17">
              <text:list-item text:style-override="id1-3-2-2-2-17">
                <text:number>7. </text:number>
                <text:list text:style-name="id1-3-2-2-2-17-2">
                  <text:list-item text:style-override="id1-3-2-2-2-17-2-1">
                    <text:number>a.</text:number>
                    <text:p text:style-name="al"> Het subsidiebedrag als bijdrage in de <text:span text:style-name="nadrukondlijn">kosten van onderhoud van instrumenten</text:span> bedraagt in 2017 € 24,25 per bespeeld instrument.</text:p>
                  </text:list-item>
                  <text:list-item text:style-override="id1-3-2-2-2-17-2-2">
                    <text:number>b.</text:number>
                    <text:p text:style-name="al"> 1 januari van de subsidieperiode waarop de subsidie betrekking heeft, wordt gehanteerd als peildatum bij de bepaling van het aantal bespeelde instrumenten bij een instelling.</text:p>
                  </text:list-item>
                </text:list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ardheidsclausule</text:p>
            <text:p text:style-name="al"/>
            <text:p text:style-name="al"> Het college kan de nadere regels buiten toepassing laten of daarvan afwijken, voorzover toepassing van deze nadere regels leidt tot een onbillijkheid van overwegende aar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/>
            <text:p text:style-name="al">Deze nadere regels treden in werking op de datum na die waarop ze zijn bekend gemaakt. 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/>
            <text:p text:style-name="al">Deze nadere regels worden aangehaald als: Nadere regels amateurkunst Purmerend 2017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 14 februari 2017</text:span></text:p>
            <text:p><text:span text:style-name="functie">Burgemeester en wethouders voornoemd,</text:span></text:p>
            <text:p><text:span text:style-name="functie">De secretaris, </text:span></text:p>
            <text:p><text:span text:style-name="ondertekening_naam">
            <text:span text:style-name="voornaam"> J.C.M. </text:span>
            <text:span text:style-name="achternaam">Cox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urmerend.</text:p>
            </table:table-cell>
            <table:table-cell office:value-type="string" table:style-name="header.C">
              <text:p text:style-name="headerright"><text:span text:style-name="nr">Nr. 34575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7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575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amateurkunst Purmeren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575</meta:user-defined>
    <meta:user-defined meta:name="OVERHEIDop.GmbID/DC.identifier">gmb-2017-34575</meta:user-defined>
    <meta:user-defined meta:name="OVERHEID.TaxonomieBeleidsagenda/OVERHEID.category">Cultuur en recreatie | Organisatie en beleid</meta:user-defined>
    <meta:user-defined meta:name="OVERHEID.Gemeente/DC.spatial">Purmerend</meta:user-defined>
    <meta:user-defined meta:name="DC.source">;http://decentrale.regelgeving.overheid.nl/cvdr/xhtmloutput/Historie/Purmerend/93479/93479_1.html</meta:user-defined>
    <meta:user-defined meta:name="OVERHEIDop.referentienummer">1351232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Purmerend</meta:user-defined>
    <dc:language>nl</dc:language>
    <meta:user-defined meta:name="OVERHEIDgvop.Informatietype/DC.type">Verordeningen</meta:user-defined>
    <meta:user-defined meta:name="OVERHEID.Gemeente/OVERHEID.authority">Purmerend</meta:user-defined>
    <meta:user-defined meta:name="OVERHEID.Gemeente/DCTERMS.publisher">Purmerend</meta:user-defined>
    <meta:user-defined meta:name="OVERHEIDop.versieInformatie"/>
  </office:meta>
</office:document-meta>
</file>