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estuurlijke integriteit (50571)</text:p>
      <text:section text:name="zakelijke-mededeling_id1-3-2" text:style-name="zakelijke-mededeling">
        <text:section text:name="zakelijke-mededeling-tekst_id1-3-2-1" text:style-name="zakelijke-mededeling-tekst">
          <text:section text:name="tekst_id1-3-2-1-1" text:style-name="tekst">
            <text:p text:style-name="last-al">Op 30 augustus en 29 september 2016 hebben de raad en het college de nieuwe gedragscode bestuurlijke integriteit vastgesteld (Gedragscode integriteit van bestuurders van de gemeente Ede 2016). Onderdeel van deze gedragscode is het Protocol (mogelijke) integriteitsschendingen door raadsleden, fractievolgers of wethouders gemeente Ede 2016. Om de vindbaarheid van deze regeling te vergroten wordt deze opnieuw gepubliceerd. U vindt de Gedragscode als bijlage bij deze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3457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lijke integriteit (50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71</meta:user-defined>
    <meta:user-defined meta:name="OVERHEIDop.GmbID/DC.identifier">gmb-2017-34571</meta:user-defined>
    <meta:user-defined meta:name="OVERHEID.TaxonomieBeleidsagenda/OVERHEID.category">Bestuur | Organisatie en beleid</meta:user-defined>
    <meta:user-defined meta:name="OVERHEID.Gemeente/DC.spatial">Ede</meta:user-defined>
    <meta:user-defined meta:name="OVERHEIDop.referentienummer">5057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op.externeBijlage">Gedragscode bestuurlijke integriteit 2016|exb-2017-7739</meta:user-defined>
    <meta:user-defined meta:name="OVERHEIDop.externeBijlage">Protocol (mogelijke) integriteitsschendingen|exb-2017-7740</meta:user-defined>
    <meta:user-defined meta:name="OVERHEIDop.versieInformatie"/>
  </office:meta>
</office:document-meta>
</file>