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Gooijerlaan 1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Gooijerlaan 11, 1261 WM, het plaatsen van      een zwembad en kleine constructieve aanpassingen in een eerder verleende      omgevingsvergunning, verzonden 15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456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6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ooijerlaan 1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69</meta:user-defined>
    <meta:user-defined meta:name="OVERHEIDop.GmbID/DC.identifier">gmb-2017-34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M</meta:user-defined>
    <meta:user-defined meta:name="OVERHEIDop.woonplaats">Blaricum</meta:user-defined>
    <meta:user-defined meta:name="OVERHEIDop.straatnaam">De Gooije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86 478288</meta:user-defined>
    <meta:user-defined meta:name="OVERHEIDop.versieInformatie"/>
  </office:meta>
</office:document-meta>
</file>