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dama van Scheltemalaan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dama van Scheltemalaan 20, 1262 AH, het      plaatsen van een dakkapel, verzonden 21 februari 2017.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456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ama van Scheltemalaan 2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67</meta:user-defined>
    <meta:user-defined meta:name="OVERHEIDop.GmbID/DC.identifier">gmb-2017-345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Adama van Scheltema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56 478188</meta:user-defined>
    <meta:user-defined meta:name="OVERHEIDop.versieInformatie"/>
  </office:meta>
</office:document-meta>
</file>