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38 A te Nijmegen: plaatsen van een zestal prefab garagebox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plaatsen van een zestal prefab garageboxen (Schependomlaan 38 A te Nijmegen)</text:p>
            <text:p text:style-name="common-al">
            <text:span text:style-name="nadrukvet">Activiteiten: </text:span>Bouwen; </text:p>
            <text:p text:style-name="common-al">
            <text:span text:style-name="nadrukvet">Zaaknummer: </text:span>W.Z17.102047.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0A83F3-3FC1-4876-8290-D5B41DBC73D8" xlink:type="simple">http://www.nijmegen.nl/vergunningpagina/?guid=E40A83F3-3FC1-4876-8290-D5B41DBC73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56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38 A te Nijmegen: plaatsen van een zestal prefab garagebox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5</meta:user-defined>
    <meta:user-defined meta:name="OVERHEIDop.GmbID/DC.identifier">gmb-2017-3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B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43.82 428223.93</meta:user-defined>
    <meta:user-defined meta:name="OVERHEIDop.versieInformatie"/>
  </office:meta>
</office:document-meta>
</file>