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5 te Nijmegen: realiseren van een berging aan de link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realiseren van een berging aan de linker zijgevel (Valkenburgseweg 5 te Nijmegen)</text:p>
            <text:p text:style-name="common-al">
            <text:span text:style-name="nadrukvet">Activiteiten: </text:span>Bouwen; </text:p>
            <text:p text:style-name="common-al">
            <text:span text:style-name="nadrukvet">Zaaknummer: </text:span>W.Z17.101993.01</text:p>
            <text:p text:style-name="common-al">
            <text:span text:style-name="nadrukvet">Product: </text:span>omgevingsvergunning</text:p>
            <text:p text:style-name="common-al">
            <text:span text:style-name="nadrukvet">Ontvangst: </text:span>2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8DB1BF-4C04-407B-A50F-8E9BF9DBF1AC" xlink:type="simple">http://www.nijmegen.nl/vergunningpagina/?guid=238DB1BF-4C04-407B-A50F-8E9BF9DBF1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56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enburgseweg 5 te Nijmegen: realiseren van een berging aan de linker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4</meta:user-defined>
    <meta:user-defined meta:name="OVERHEIDop.GmbID/DC.identifier">gmb-2017-3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9.42 426291.09</meta:user-defined>
    <meta:user-defined meta:name="OVERHEIDop.versieInformatie"/>
  </office:meta>
</office:document-meta>
</file>