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3">
      <text:list-level-style-bullet text:bullet-char="-" text:level="1">
        <style:list-level-properties text:min-label-width="10mm"/>
      </text:list-level-style-bullet>
    </text:list-style>
    <text:list-style style:name="id1-3-2-2-1-3-4-6-3-1">
      <text:list-level-style-bullet text:bullet-char="-" text:level="1">
        <style:list-level-properties text:min-label-width="10mm"/>
      </text:list-level-style-bullet>
    </text:list-style>
    <text:list-style style:name="id1-3-2-2-1-3-4-6-3-2">
      <text:list-level-style-bullet text:bullet-char="-" text:level="1">
        <style:list-level-properties text:min-label-width="10mm"/>
      </text:list-level-style-bullet>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1-1">
      <style:table-column-properties style:rel-column-width="50*"/>
    </style:style>
    <style:style style:family="table-column" style:parent-style-name="colspec" style:name="id1-3-2-2-1-16-3-1-2">
      <style:table-column-properties style:rel-column-width="50*"/>
    </style: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2-3-3-1-1">
      <style:table-column-properties/>
    </style:style>
    <style:style style:family="table-column" style:parent-style-name="colspec" style:name="id1-3-2-2-1-17-2-3-3-1-2">
      <style:table-column-properties/>
    </style:style>
    <text:list-style style:name="id1-3-2-2-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ollegebesluit</text:p>
            <text:section text:name="structuurtekst_id1-3-2-2-1-2" text:style-name="structuurtekst">
              <text:p text:style-name="al"/>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17;</text:p>
              <text:p text:style-name="al"/>
              <text:p text:style-name="al">besluit vast te stellen het: “Besluit uitgifte parkeervergunningen 2017”</text:p>
              <text:p text:style-name="al"/>
            </text:section>
            <text:section text:name="artikel_id1-3-2-2-1-3" text:style-name="artikel">
              <text:p text:style-name="artikel_kop_titel"><text:span text:style-name="artikel_kop_label">Artikel</text:span> <text:span text:style-name="artikel_kop_nr">1</text:span> Begripsbepaling</text:p>
              <text:p text:style-name="al"/>
              <text:p text:style-name="al">1. In dit besluit wordt verstaan onder:</text:p>
              <text:list text:style-name="id1-3-2-2-1-3-4">
                <text:list-item text:style-override="id1-3-2-2-1-3-4-1">
                  <text:number>a.</text:number>
                  <text:p text:style-name="al">
                  <text:span text:style-name="nadrukondlijn">bedrijf</text:span>: </text:p>
                  <text:list text:style-name="id1-3-2-2-1-3-4-1-3">
                    <text:list-item text:style-override="id1-3-2-2-1-3-4-1-3-1">
                      <text:number>-</text:number>
                      <text:p text:style-name="al">de zelfstandige die voor de voorziening in het bestaan is aangewezen op arbeid in eigen bedrijf of zelfstandig beroep;</text:p>
                    </text:list-item>
                    <text:list-item text:style-override="id1-3-2-2-1-3-4-1-3-2">
                      <text:number>-</text:number>
                      <text:p text:style-name="al">een al dan niet commerciële organisatie, zoals een instelling, politiediensten,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
                </text:list-item>
                <text:list-item text:style-override="id1-3-2-2-1-3-4-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3-4-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3-4-4">
                  <text:number>d.</text:number>
                  <text:p text:style-name="al">
                  <text:span text:style-name="nadrukondlijn">leslokaal</text:span>: een ruimte in een schoolgebouw dat in hoofdzaak bedoeld is en als zodanig gebruikt wordt voor het geven van onderwijs aan leerlingen, met dien verstande dat daar niet onder wordt begrepen een ruimte die naar zijn aard bedoeld is voor andere gebruiksfuncties in een school.</text:p>
                </text:list-item>
                <text:list-item text:style-override="id1-3-2-2-1-3-4-5">
                  <text:number>e.</text:number>
                  <text:p text:style-name="al">
                  <text:span text:style-name="nadrukondlijn">mantelzorg</text:span>: zorg als bedoeld in artikel 1, onderdeel b, van de Wet maatschappelijke ondersteuning;</text:p>
                </text:list-item>
                <text:list-item text:style-override="id1-3-2-2-1-3-4-6">
                  <text:number>f.</text:number>
                  <text:p text:style-name="al">
                  <text:span text:style-name="nadrukondlijn">parkeerplaats op eigen terrein</text:span>:</text:p>
                  <text:list text:style-name="id1-3-2-2-1-3-4-6-3">
                    <text:list-item text:style-override="id1-3-2-2-1-3-4-6-3-1">
                      <text:number>-</text:number>
                      <text:p text:style-name="al">een parkeerplaats waarover de aanvrager kan beschikken op grond van eigendom, erfpacht, huur, ingebruikgeving of anderszins zoals aangewezen parkeerplaatsen op kenteken voor artsen, gehandicapten, autodate of;</text:p>
                    </text:list-item>
                    <text:list-item text:style-override="id1-3-2-2-1-3-4-6-3-2">
                      <text:number>-</text:number>
                      <text:p text:style-name="al">een parkeerplaats waarover de aanvrager kan beschikken in een garage of op een perceel, omdat deze volgens een raadsbesluit, een bouwvergunning, een erfpachts- of splitsingsakte of een huur- of koopovereenkomst voor de woning van de aanvrager bestemd is, met uitzondering van de met de woning verbonden ruimte die de bestemming garage heeft alsmede een losse garagebox, die niet direct met de woning verbonden is;</text:p>
                    </text:list-item>
                  </text:list>
                </text:list-item>
                <text:list-item text:style-override="id1-3-2-2-1-3-4-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4-8">
                  <text:number>g.</text:number>
                  <text:p text:style-name="al">
                  <text:span text:style-name="nadrukondlijn">parkeerzone</text:span>: een parkeerzone als bedoeld in de Tarieventabel behorende bij en deel uitmakende van de geldende Parkeerbelastingverordening en een aangeduide parkeerzone volgens de overzichtskaart van het geldende Besluit betaald parkeren;</text:p>
                </text:list-item>
                <text:list-item text:style-override="id1-3-2-2-1-3-4-9">
                  <text:number>h.</text:number>
                  <text:p text:style-name="al">
                  <text:span text:style-name="nadrukondlijn">uitgifteplafond</text:span>: het maximaal te verlenen aantal parkeervergunningen per parkeerzone; </text:p>
                </text:list-item>
                <text:list-item text:style-override="id1-3-2-2-1-3-4-10">
                  <text:number>i.</text:number>
                  <text:p text:style-name="al">
                  <text:span text:style-name="nadrukondlijn">vergunningdrager</text:span>: medium waarop informatie over onder andere de vergunninghouder en de parkeerrechten wordt vastgelegd;</text:p>
                </text:list-item>
                <text:list-item text:style-override="id1-3-2-2-1-3-4-11">
                  <text:number>j.</text:number>
                  <text:p text:style-name="al">
                  <text:span text:style-name="nadrukondlijn">zorginstelling</text:span>: een organisatie die onder de Kwaliteitswet zorginstellingen valt, met dien verstande dat daar in ieder geval onder begrepen wordt dat de organisatie tot doel heeft om gezamenlijke zorg te verlenen waarbij ten minste twee zorgverleners op een gelijkwaardig hiërarchisch niveau samenwerken;</text:p>
                </text:list-item>
                <text:list-item text:style-override="id1-3-2-2-1-3-4-12">
                  <text:number>2.</text:number>
                  <text:p text:style-name="al">Onder een bedrijf als bedoeld in het eerste lid wordt mede verstaan de publiekrechtelijke rechtspersoon gemeente Nieuwegein.</text:p>
                </text:list-item>
              </text:list>
            </text:section>
            <text:section text:name="artikel_id1-3-2-2-1-4" text:style-name="artikel">
              <text:p text:style-name="artikel_kop_titel"><text:span text:style-name="artikel_kop_label">Artikel</text:span> <text:span text:style-name="artikel_kop_nr">2</text:span> Uitgifteplafond parkeervergunningen</text:p>
              <text:p text:style-name="al"/>
              <text:list text:style-name="id1-3-2-2-1-4-3">
                <text:list-item text:style-override="id1-3-2-2-1-4-3">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1-4-4">
                  <text:number>2.</text:number>
                  <text:p text:style-name="al">Indien het aantal beschikbare betaald parkeerplaatsen in een parkeerzone gedurende het kalenderjaar met meer dan vijf procent toe- of afneemt, kan het college het uitgifteplafond opnieuw vaststellen.</text:p>
                </text:list-item>
                <text:list-item text:style-override="id1-3-2-2-1-4-5">
                  <text:number>3.</text:number>
                  <text:p text:style-name="al">Per 1 januari 2017 bedraagt het uitgifteplafond voor parkeervergunningen Bewoners:</text:p>
                </text:list-item>
                <text:list-item text:style-override="id1-3-2-2-1-4-6">
                  <text:number>a.</text:number>
                  <text:p text:style-name="al">voor parkeerzone B1: 290,</text:p>
                </text:list-item>
                <text:list-item text:style-override="id1-3-2-2-1-4-7">
                  <text:number>b.</text:number>
                  <text:p text:style-name="al">voor parkeerzone B2: 132,</text:p>
                </text:list-item>
                <text:list-item text:style-override="id1-3-2-2-1-4-8">
                  <text:number>c.</text:number>
                  <text:p text:style-name="al">voor parkeerzone D1: 329,</text:p>
                </text:list-item>
                <text:list-item text:style-override="id1-3-2-2-1-4-9">
                  <text:number>d.</text:number>
                  <text:p text:style-name="al">voor parkeerzone D2: 401,</text:p>
                </text:list-item>
                <text:list-item text:style-override="id1-3-2-2-1-4-10">
                  <text:number>e.</text:number>
                  <text:p text:style-name="al">voor parkeerzone M1: 314,</text:p>
                </text:list-item>
                <text:list-item text:style-override="id1-3-2-2-1-4-11">
                  <text:number>f.</text:number>
                  <text:p text:style-name="al">voor parkeerzone M2: 97,</text:p>
                </text:list-item>
                <text:list-item text:style-override="id1-3-2-2-1-4-12">
                  <text:number>g.</text:number>
                  <text:p text:style-name="al">voor parkeerzone M3: 118,</text:p>
                </text:list-item>
                <text:list-item text:style-override="id1-3-2-2-1-4-13">
                  <text:number>h.</text:number>
                  <text:p text:style-name="al">voor parkeerzone W1: 1005, </text:p>
                  <text:p text:style-name="al"> met dien verstande dat de daadwerkelijk te verlenen parkeervergunningen Bewoners 95 procent van het uitgifteplafond per parkeerzone bedraagt.</text:p>
                </text:list-item>
                <text:list-item text:style-override="id1-3-2-2-1-4-14">
                  <text:number>4.</text:number>
                  <text:p text:style-name="al">In afwijking van het derde lid kan voor de eerste parkeervergunning Bewoners als bedoeld in artikel 3, tweede lid, onderdeel a, het uitgifteplafond worden gehanteerd.</text:p>
                </text:list-item>
                <text:list-item text:style-override="id1-3-2-2-1-4-15">
                  <text:number>5.</text:number>
                  <text:p text:style-name="al">Per 1 januari 2017 bedraagt het uitgifteplafond Zakelijk, Detailhandel en Horeca, Scholen met uitzondering van een werkparkeervergunning als bedoeld in artikel 12:</text:p>
                </text:list-item>
                <text:list-item text:style-override="id1-3-2-2-1-4-16">
                  <text:number>a.</text:number>
                  <text:p text:style-name="al">voor parkeerzone B1: 97,</text:p>
                </text:list-item>
                <text:list-item text:style-override="id1-3-2-2-1-4-17">
                  <text:number>b.</text:number>
                  <text:p text:style-name="al">voor parkeerzone B2: 530,</text:p>
                </text:list-item>
                <text:list-item text:style-override="id1-3-2-2-1-4-18">
                  <text:number>c.</text:number>
                  <text:p text:style-name="al">voor parkeerzone D1: 110,</text:p>
                </text:list-item>
                <text:list-item text:style-override="id1-3-2-2-1-4-19">
                  <text:number>d.</text:number>
                  <text:p text:style-name="al">voor parkeerzone D2: 100,</text:p>
                </text:list-item>
                <text:list-item text:style-override="id1-3-2-2-1-4-20">
                  <text:number>e.</text:number>
                  <text:p text:style-name="al">voor parkeerzone M1: 169,</text:p>
                </text:list-item>
                <text:list-item text:style-override="id1-3-2-2-1-4-21">
                  <text:number>f.</text:number>
                  <text:p text:style-name="al">voor parkeerzone M2: 291,</text:p>
                </text:list-item>
                <text:list-item text:style-override="id1-3-2-2-1-4-22">
                  <text:number>g.</text:number>
                  <text:p text:style-name="al">voor parkeerzone M3: 218,</text:p>
                </text:list-item>
                <text:list-item text:style-override="id1-3-2-2-1-4-23">
                  <text:number>h.</text:number>
                  <text:p text:style-name="al">voor parkeerzone W1: 53,</text:p>
                  <text:p text:style-name="al"> met dien verstande dat de daadwerkelijk te verlenen parkeervergunningen Zakelijk, Detailhandel en Horeca en Scholen 95 procent van het uitgifteplafond per parkeerzone bedraagt.</text:p>
                </text:list-item>
              </text:list>
            </text:section>
            <text:section text:name="artikel_id1-3-2-2-1-5" text:style-name="artikel">
              <text:p text:style-name="artikel_kop_titel"><text:span text:style-name="artikel_kop_label">Artikel</text:span> <text:span text:style-name="artikel_kop_nr">3</text:span> Uitgiftecriteria parkeervergunning Bewoners</text:p>
              <text:p text:style-name="al"/>
              <text:list text:style-name="id1-3-2-2-1-5-3">
                <text:list-item text:style-override="id1-3-2-2-1-5-3">
                  <text:number>1.</text:number>
                  <text:p text:style-name="al">Een parkeervergunning Bewoners wordt verleend aan een bewoner van een zelfstandige woning, gelegen in de parkeerzone behorende bij het adres waar die bewoner staat ingeschreven, met dien verstande dat die bewoner tevens houder is van een motorvoertuig waarvoor de parkeervergunning Bewoners wordt aangevraagd.</text:p>
                </text:list-item>
                <text:list-item text:style-override="id1-3-2-2-1-5-4">
                  <text:number>2.</text:number>
                  <text:p text:style-name="al">Voor een aanvraag van een parkeervergunning Bewoners worden de volgende gegevens verstrekt:</text:p>
                </text:list-item>
                <text:list-item text:style-override="id1-3-2-2-1-5-5">
                  <text:number>a.</text:number>
                  <text:p text:style-name="al">een afschrift van het kentekenbewijs, deel IB;</text:p>
                </text:list-item>
                <text:list-item text:style-override="id1-3-2-2-1-5-6">
                  <text:number>b.</text:number>
                  <text:p text:style-name="al">een afschrift van een geldig legitimatiebewijs;</text:p>
                </text:list-item>
                <text:list-item text:style-override="id1-3-2-2-1-5-7">
                  <text:number>3.</text:number>
                  <text:p text:style-name="al">De parkeervergunning Bewoners bestaat uit de volgende soorten vergunningen:</text:p>
                </text:list-item>
                <text:list-item text:style-override="id1-3-2-2-1-5-8">
                  <text:number>a.</text:number>
                  <text:p text:style-name="al">een eerste parkeervergunning Bewoners, waarop maximaal drie kentekens worden opgenomen, met dien verstande dat tenminste één kenteken op naam van de bewoner, bedoeld in het eerste lid, staat.</text:p>
                </text:list-item>
                <text:list-item text:style-override="id1-3-2-2-1-5-9">
                  <text:number>b.</text:number>
                  <text:p text:style-name="al">een tweede parkeervergunning Bewoners, waarop één kenteken wordt opgenomen, behoudens het bepaalde in het vierde lid.</text:p>
                </text:list-item>
                <text:list-item text:style-override="id1-3-2-2-1-5-10">
                  <text:number>c.</text:number>
                  <text:p text:style-name="al">een derde parkeervergunning Bewoners, waarop één kenteken wordt opgenomen, behoudens het bepaalde in het vierde lid.</text:p>
                </text:list-item>
                <text:list-item text:style-override="id1-3-2-2-1-5-11">
                  <text:number>d.</text:number>
                  <text:p text:style-name="al">een vierde bewonersparkeervergunning Bewoners, waarop uitsluitend één kenteken wordt opgenomen.</text:p>
                </text:list-item>
                <text:list-item text:style-override="id1-3-2-2-1-5-12">
                  <text:number>4.</text:number>
                  <text:p text:style-name="al">Indien de aanvrager beschikt over één parkeerplaats op eigen terrein wordt geen eerste parkeervergunning Bewoners verleend. Indien door deze aanvrager een tweede parkeervergunning Bewoners wordt aangevraagd, kunnen in afwijking van het derde lid, onderdeel b, maximaal drie kentekens worden opgenomen op de parkeervergunning Bewoners. </text:p>
                </text:list-item>
                <text:list-item text:style-override="id1-3-2-2-1-5-13">
                  <text:number>5.</text:number>
                  <text:p text:style-name="al">Indien de aanvrager beschikt over twee of meer parkeerplaatsen op eigen terrein wordt een eerste en tweede bewonersparkeervergunning niet verleend. Indien een derde bewonersparkeervergunning is aangevraagd, kunnen in afwijking van het tweede lid, onderdeel c, maximaal drie kentekens worden opgenomen op de derde bewonersparkeervergunning, met dien verstande dat tenminste één kenteken op naam van de bewoner, bedoeld in het eerste lid, staat.</text:p>
                </text:list-item>
                <text:list-item text:style-override="id1-3-2-2-1-5-14">
                  <text:number>6.</text:number>
                  <text:p text:style-name="al">Aan bewoners woonachtig aan de Goudvink huisnummers 19 t/m 25 en huisnummers 16 t/m 24 kunnen bewonersparkeervergunningen worden verstrekt voor parkeerzone D2. In het betreffende gedeelte van deze straat zijn geen openbare parkeerplaatsen. Bewoners zijn voor het parkeren aangewezen op een openbaar parkeerterrein dat is gelegen in parkeerzone D2.</text:p>
                </text:list-item>
                <text:list-item text:style-override="id1-3-2-2-1-5-15">
                  <text:number>7.</text:number>
                  <text:p text:style-name="al">Aan bewoners woonachtig aan de Richterslaan huisnummers 161 t/m 183 en huisnummers 73 t/m 111 kunnen bewonersparkeervergunningen worden verstrekt voor parkeerzone W1. In het betreffende gedeelte van deze straat zijn geen openbare parkeerplaatsen. Bewoners zijn voor het parkeren aangewezen op parkeerplaatsen gelegen in parkeerzone W1.</text:p>
                </text:list-item>
              </text:list>
            </text:section>
            <text:section text:name="artikel_id1-3-2-2-1-6" text:style-name="artikel">
              <text:p text:style-name="artikel_kop_titel"><text:span text:style-name="artikel_kop_label">Artikel</text:span> <text:span text:style-name="artikel_kop_nr">4</text:span> Afwijkende geldigheid parkeervergunning Bewoners</text:p>
              <text:p text:style-name="al"/>
              <text:p text:style-name="al">Tijdens evenementen die plaatsvinden op het evenemententerrein De Brinkwal in Nieuwegein zijn de parkeervergunningen voor de parkeerzone M3 ook geldig in de parkeerzones M1 en M2.</text:p>
            </text:section>
            <text:section text:name="artikel_id1-3-2-2-1-7" text:style-name="artikel">
              <text:p text:style-name="artikel_kop_titel"><text:span text:style-name="artikel_kop_label">Artikel</text:span> <text:span text:style-name="artikel_kop_nr">5</text:span> Volgorde van uitgifte parkeervergunning Bewoners</text:p>
              <text:p text:style-name="al"/>
              <text:list text:style-name="id1-3-2-2-1-7-3">
                <text:list-item text:style-override="id1-3-2-2-1-7-3-1">
                  <text:number>1.</text:number>
                  <text:p text:style-name="al">Een eerste parkeervergunning Bewoners wordt bij voorrang verleend op een tweede parkeervergunning Bewoners. Een tweede parkeervergunning Bewoners wordt bij voorrang verleend op een derde parkeervergunning Bewoners. Een derde parkeervergunning Bewoners wordt bij voorrang verleend op een vierde parkeervergunning Bewoners.</text:p>
                </text:list-item>
                <text:list-item text:style-override="id1-3-2-2-1-7-3-2">
                  <text:number>2.</text:number>
                  <text:p text:style-name="al">Indien twee of meer aanvragen voor een parkeervergunning Bewoners als bedoeld in artikel 3, derde tot en met vijfde lid worden ingediend, worden de aanvragen in volgorde van binnenkomst beoordeeld. Bij gelijktijdige binnenkomst van aanvragen voor een parkeervergunning Bewoners op hetzelfde adres wordt de volgorde van uitgifte bepaald aan de hand van de gemeentelijke basisadministratie persoonsgegevens, waarbij de aanvraag van degene die het langst staat ingeschreven op het betreffende adres, het eerst wordt beoordeeld. </text:p>
                </text:list-item>
              </text:list>
            </text:section>
            <text:section text:name="artikel_id1-3-2-2-1-8" text:style-name="artikel">
              <text:p text:style-name="artikel_kop_titel"><text:span text:style-name="artikel_kop_label">Artikel</text:span> <text:span text:style-name="artikel_kop_nr">6</text:span> Wachtlijst parkeervergunning Bewoners</text:p>
              <text:p text:style-name="al"/>
              <text:p text:style-name="al">Indien het aantal aangevraagde parkeervergunningen Bewoners het uitgifteplafond overschrijdt, worden de aanvragen per parkeerzone op een wachtlijst geplaatst. Bij de afhandeling van de aanvragen die op de wachtlijst vermeld staan is artikel 5 van overeenkomstige toepassing, met dien verstande dat de aanvragen op de wachtlijst voor parkeervergunningen Bewoners bij voorrang worden behandeld op nieuwe aanvragen voor een parkeervergunning Bewoners.</text:p>
            </text:section>
            <text:section text:name="artikel_id1-3-2-2-1-9" text:style-name="artikel">
              <text:p text:style-name="artikel_kop_titel"><text:span text:style-name="artikel_kop_label">Artikel</text:span> <text:span text:style-name="artikel_kop_nr">7</text:span> Bezoekersparkeerpas Bewoners</text:p>
              <text:p text:style-name="al"/>
              <text:list text:style-name="id1-3-2-2-1-9-3">
                <text:list-item text:style-override="id1-3-2-2-1-9-3-1">
                  <text:number>1.</text:number>
                  <text:p text:style-name="al">De bewoner, bedoeld in artikel 3, eerste lid, kan één bezoekersparkeerpas Bewoners of één digitale bezoekersregeling Bewoners aanvragen, met dien verstande dat per bezoekersparkeerpas of digitale bezoekersregeling meerdere parkeertickets kunnen worden aangeschaft danwel meerdere belparkeeracties kunnen worden gestart, met in achtneming van het derde lid;</text:p>
                </text:list-item>
                <text:list-item text:style-override="id1-3-2-2-1-9-3-2">
                  <text:number>2.</text:number>
                  <text:p text:style-name="al">Bij een aanvraag voor een bezoekersparkeerpas Bewoners of een digitale bezoekersregeling Bewoners worden de volgende gegevens verstrekt:</text:p>
                  <text:list text:style-name="id1-3-2-2-1-9-3-2-3">
                    <text:list-item text:style-override="id1-3-2-2-1-9-3-2-3-1">
                      <text:number>a.</text:number>
                      <text:p text:style-name="al">de adresgegevens waarvoor de bezoekersparkeerpas of de digitale bezoekersregeling wordt aangevraagd;</text:p>
                    </text:list-item>
                    <text:list-item text:style-override="id1-3-2-2-1-9-3-2-3-2">
                      <text:number>b.</text:number>
                      <text:p text:style-name="al">een afschrift van een geldig legitimatiebewijs van de bewoner, bedoeld in het eerste lid.</text:p>
                    </text:list-item>
                  </text:list>
                </text:list-item>
                <text:list-item text:style-override="id1-3-2-2-1-9-3-3">
                  <text:number>3.</text:number>
                  <text:p text:style-name="al">Met een bezoekersparkeerpas Bewoners of een digitale bezoekersregeling Bewoners kan per kwartaal voor maximaal 150 euro tegen het gereduceerde parkeertarief parkeertijd worden aangeschaft (parkeertickets of belparkeeracties);</text:p>
                </text:list-item>
                <text:list-item text:style-override="id1-3-2-2-1-9-3-4">
                  <text:number>4.</text:number>
                  <text:p text:style-name="al">De met de bezoekersparkeerpas Bewoners of de digitale bezoekersregeling Bewoners gekochte parkeertickets danwel gestarte belparkeeracties zijn alleen geldig binnen de parkeerzone waarin de woning gelegen is.</text:p>
                </text:list-item>
              </text:list>
            </text:section>
            <text:section text:name="artikel_id1-3-2-2-1-10" text:style-name="artikel">
              <text:p text:style-name="artikel_kop_titel"><text:span text:style-name="artikel_kop_label">Artikel</text:span> <text:span text:style-name="artikel_kop_nr">8 Uitgiftecriteria parkeervergunning Zakelijk</text:span> </text:p>
              <text:p text:style-name="al"/>
              <text:list text:style-name="id1-3-2-2-1-10-3">
                <text:list-item text:style-override="id1-3-2-2-1-10-3-1">
                  <text:number>1.</text:number>
                  <text:p text:style-name="al">Bij een aanvraag voor een parkeervergunning Zakelijk wordt het aantal te verlenen parkeervergunningen Zakelijk gerelateerd aan de hoeveelheid vierkante meter bruto vloer oppervlakte van een bedrijf, met dien verstande dat in parkeerzone:</text:p>
                  <text:list text:style-name="id1-3-2-2-1-10-3-1-3">
                    <text:list-item text:style-override="id1-3-2-2-1-10-3-1-3-1">
                      <text:number>a.</text:number>
                      <text:p text:style-name="al">B1 en B2, 1 parkeervergunning Zakelijk per 70 vierkante meter bruto vloer oppervlakte wordt verleend;</text:p>
                    </text:list-item>
                    <text:list-item text:style-override="id1-3-2-2-1-10-3-1-3-2">
                      <text:number>b.</text:number>
                      <text:p text:style-name="al">D1, D2, M1, M2, M3 en W1, 1 parkeervergunning Zakelijk per 45 vierkante meter bruto vloer oppervlakte wordt verleend.</text:p>
                    </text:list-item>
                  </text:list>
                </text:list-item>
                <text:list-item text:style-override="id1-3-2-2-1-10-3-2">
                  <text:number>2.</text:number>
                  <text:p text:style-name="al">Indien een bedrijf beschikt over parkeergelegenheid op eigen terrein, wordt het maximale aantal te verlenen vergunningen gereduceerd met:</text:p>
                  <text:list text:style-name="id1-3-2-2-1-10-3-2-3">
                    <text:list-item text:style-override="id1-3-2-2-1-10-3-2-3-1">
                      <text:number>a.</text:number>
                      <text:p text:style-name="al">het aantal plaatsen waarover het bedrijf de beschikking heeft op eigen terrein;</text:p>
                    </text:list-item>
                    <text:list-item text:style-override="id1-3-2-2-1-10-3-2-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list-item>
              </text:list>
            </text:section>
            <text:section text:name="artikel_id1-3-2-2-1-11" text:style-name="artikel">
              <text:p text:style-name="artikel_kop_titel"><text:span text:style-name="artikel_kop_label">Artikel</text:span> <text:span text:style-name="artikel_kop_nr">9</text:span> Afwijkende geldigheid parkeervergunning Zakelijk</text:p>
              <text:p text:style-name="al"/>
              <text:p text:style-name="al">N.v.t.</text:p>
            </text:section>
            <text:section text:name="artikel_id1-3-2-2-1-12" text:style-name="artikel">
              <text:p text:style-name="artikel_kop_titel"><text:span text:style-name="artikel_kop_label">Artikel</text:span> <text:span text:style-name="artikel_kop_nr">10</text:span> Volgorde van uitgifte parkeervergunning Zakelijk</text:p>
              <text:p text:style-name="al"/>
              <text:p text:style-name="al">Parkeervergunningen Zakelijk wordt overeenkomstig het bepaalde in artikel 8 naar evenredigheid verleend.</text:p>
            </text:section>
            <text:section text:name="artikel_id1-3-2-2-1-13" text:style-name="artikel">
              <text:p text:style-name="artikel_kop_titel"><text:span text:style-name="artikel_kop_label">Artikel</text:span> <text:span text:style-name="artikel_kop_nr">11</text:span> Wachtlijst parkeervergunning Zakelijk</text:p>
              <text:p text:style-name="al"/>
              <text:p text:style-name="al">Indien het aantal aangevraagde parkeervergunningen Zakelijk het maximum aantal te verlenen parkeervergunningen overschrijdt, worden de aanvragen per parkeerzone op een wachtlijst geplaatst. Bij de afhandeling van de aanvragen die op de wachtlijst vermeld staan is artikel 10 van overeenkomstige toepassing met dien verstande dat de aanvragen op de wachtlijst voor parkeervergunningen Zakelijk bij voorrang worden behandeld op nieuwe aanvragen voor een parkeervergunning Zakelijk.</text:p>
            </text:section>
            <text:section text:name="artikel_id1-3-2-2-1-14" text:style-name="artikel">
              <text:p text:style-name="artikel_kop_titel"><text:span text:style-name="artikel_kop_label">Artikel</text:span> <text:span text:style-name="artikel_kop_nr">12</text:span> Uitgiftecriteria Werkparkeervergunning voor alle zones</text:p>
              <text:list text:style-name="id1-3-2-2-1-14-2">
                <text:list-item text:style-override="id1-3-2-2-1-14-2-1">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14-2-1-3">
                    <text:list-item text:style-override="id1-3-2-2-1-14-2-1-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14-2-1-3-2">
                      <text:number>b.</text:number>
                      <text:p text:style-name="al">de noodzaak tot het regelmatig bezoeken van bedrijven of personen in het vergunninggebied aan de orde is, met dien verstande dat geen werkvergunning wordt verleend voor het laden en lossen alsmede voor het doen van financiële afdrachten.</text:p>
                    </text:list-item>
                  </text:list>
                </text:list-item>
                <text:list-item text:style-override="id1-3-2-2-1-14-2-2">
                  <text:number>2.</text:number>
                  <text:p text:style-name="al">De aanvrager verstrekt daarnaast de volgende gegevens:</text:p>
                  <text:list text:style-name="id1-3-2-2-1-14-2-2-3">
                    <text:list-item text:style-override="id1-3-2-2-1-14-2-2-3-1">
                      <text:number>a.</text:number>
                      <text:p text:style-name="al">een afschrift van het kentekenbewijs;</text:p>
                    </text:list-item>
                    <text:list-item text:style-override="id1-3-2-2-1-14-2-2-3-2">
                      <text:number>b.</text:number>
                      <text:p text:style-name="al">een uittreksel uit het handelsregister van de Kamer van Koophandel. Het uittreksel is niet ouder dan drie maanden, waarbij de datum van de indiening van de aanvraag bepalend is. </text:p>
                    </text:list-item>
                  </text:list>
                </text:list-item>
                <text:list-item text:style-override="id1-3-2-2-1-14-2-3">
                  <text:number>3.</text:number>
                  <text:p text:style-name="al">Het tweede lid, onderdeel b, is niet van toepassing indien een aanvraag door een daartoe bevoegd afdelingshoofd is ingediend voor een werkparkeervergunning ten behoeve van een medewerker van de gemeente Nieuwegein.</text:p>
                </text:list-item>
                <text:list-item text:style-override="id1-3-2-2-1-14-2-4">
                  <text:number>4.</text:number>
                  <text:p text:style-name="al">De werkparkeervergunning kan worden verstrekt aan bedrijven die zowel binnen als buiten Nieuwegein zijn gelegen.</text:p>
                </text:list-item>
              </text:list>
            </text:section>
            <text:section text:name="artikel_id1-3-2-2-1-15" text:style-name="artikel">
              <text:p text:style-name="artikel_kop_titel"><text:span text:style-name="artikel_kop_label">Artikel</text:span> <text:span text:style-name="artikel_kop_nr">13</text:span> Uitgiftecriteria parkeervergunning Scholen</text:p>
              <text:list text:style-name="id1-3-2-2-1-15-2">
                <text:list-item text:style-override="id1-3-2-2-1-15-2-1">
                  <text:number/>
                  <text:p text:style-name="al"/>
                </text:list-item>
                <text:list-item text:style-override="id1-3-2-2-1-15-2-2">
                  <text:number>1.</text:number>
                  <text:p text:style-name="al">Aan een school kan op aanvraag een parkeervergunning Scholen worden verleend;</text:p>
                </text:list-item>
                <text:list-item text:style-override="id1-3-2-2-1-15-2-3">
                  <text:number>2.</text:number>
                  <text:p text:style-name="al">Het aantal per school te verlenen parkeervergunningen Scholen bedraagt maximaal 1,1 per leslokaal;</text:p>
                </text:list-item>
                <text:list-item text:style-override="id1-3-2-2-1-15-2-4">
                  <text:number>3.</text:number>
                  <text:p text:style-name="al">De parkeervergunning Scholen is alleen geldig binnen de parkeerzone waarin de school gevestigd is.</text:p>
                </text:list-item>
              </text:list>
            </text:section>
            <text:section text:name="artikel_id1-3-2-2-1-16" text:style-name="artikel">
              <text:p text:style-name="artikel_kop_titel"><text:span text:style-name="artikel_kop_label">Artikel</text:span> <text:span text:style-name="artikel_kop_nr">14</text:span> Uitgiftecriteria parkeervergunning Detailhandel en Horeca</text:p>
              <text:list text:style-name="id1-3-2-2-1-16-2">
                <text:list-item text:style-override="id1-3-2-2-1-16-2-1">
                  <text:number/>
                  <text:p text:style-name="al"/>
                </text:list-item>
                <text:list-item text:style-override="id1-3-2-2-1-16-2-2">
                  <text:number>1.</text:number>
                  <text:p text:style-name="al">Aan een bedrijf in de branche detailhandel of horeca kan op aanvraag een parkeervergunning Detailhandel en Horeca worden verleend.</text:p>
                </text:list-item>
                <text:list-item text:style-override="id1-3-2-2-1-16-2-3">
                  <text:number>2.</text:number>
                  <text:p text:style-name="al">Het aantal per bedrijf te verlenen parkeervergunning Detailhandel en Horeca wordt bepaald op basis van het aantal het aantal Fte´s bij een bruto vloeroppervlakte kleiner of gelijk aan 350 vierkante meters, waarbij de volgende criteria gelden:</text:p>
                  <text:p text:style-name="al"/>
                </text:list-item>
              </text:list>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Aantal Fte’s</text:p>
                    </table:table-cell>
                    <table:table-cell table:style-name="entry" table:number-rows-spanned="1" table:number-columns-spanned="1">
                      <text:p text:style-name="table_al">Aantal vergunningen</text:p>
                    </table:table-cell>
                  </table:table-row>
                  <table:table-row table:style-name="row">
                    <table:table-cell table:style-name="entry" table:number-rows-spanned="1" table:number-columns-spanned="1">
                      <text:p text:style-name="table_al">ten hoogste 3.0 ft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1 fte-6,0 ft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1 fte -9,0 fte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1 fte – 12,0 ft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1 fte of meer</text:p>
                    </table:table-cell>
                    <table:table-cell table:style-name="entry" table:number-rows-spanned="1" table:number-columns-spanned="1">
                      <text:p text:style-name="table_al">5</text:p>
                    </table:table-cell>
                  </table:table-row>
                </table:table>
                <text:p text:style-name="table_bottom"/>
              </text:section>
              <text:p text:style-name="al"/>
              <text:p text:style-name="al"> Met dien verstande dat bij een detailhandels- of horecazaak met een bruto vloeroppervlakte van meer dan 350 vierkante meter maximaal 1 parkeervergunning Detailhandel en Horeca per 70 vierkante meter bruto vloer oppervlakte wordt verleend met een maximum van 700 vierkante meter bruto vloeroppervlakte.</text:p>
              <text:list text:style-name="id1-3-2-2-1-16-6">
                <text:list-item text:style-override="id1-3-2-2-1-16-6-1">
                  <text:number>3.</text:number>
                  <text:p text:style-name="al">De parkeervergunning Detailhandel en Horeca is geldig binnen de parkeerzone waarin het bedrijf is gevestigd en is op koopavond, zaterdag en zondag ook geldig in parkeerzone M1.</text:p>
                </text:list-item>
                <text:list-item text:style-override="id1-3-2-2-1-16-6-2">
                  <text:number>4.</text:number>
                  <text:p text:style-name="al">Indien een detailhandels- of horecazaak beschikt over parkeergelegenheid op eigen terrein, wordt het maximale aantal te verlenen vergunningen gereduceerd met:</text:p>
                  <text:list text:style-name="id1-3-2-2-1-16-6-2-3">
                    <text:list-item text:style-override="id1-3-2-2-1-16-6-2-3-1">
                      <text:number>a.</text:number>
                      <text:p text:style-name="al">het aantal plaatsen waarover het bedrijf de beschikking heeft op eigen terrein;</text:p>
                    </text:list-item>
                    <text:list-item text:style-override="id1-3-2-2-1-16-6-2-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17" text:style-name="artikel">
              <text:p text:style-name="artikel_kop_titel"><text:span text:style-name="artikel_kop_label">Artikel</text:span> <text:span text:style-name="artikel_kop_nr">15</text:span> Bezoekersparkeerpas Zakelijk</text:p>
              <text:list text:style-name="id1-3-2-2-1-17-2">
                <text:list-item text:style-override="id1-3-2-2-1-17-2-1">
                  <text:number/>
                  <text:p text:style-name="al"/>
                </text:list-item>
                <text:list-item text:style-override="id1-3-2-2-1-17-2-2">
                  <text:number>1.</text:number>
                  <text:p text:style-name="al">Per bedrijf of instelling wordt per 2 fulltime medewerkers (36 uur per medewerker) maximaal één bezoekersparkeerpas Zakelijk of één digitale bezoekersregeling Zakelijk verstrekt, met dien verstande dat per bezoekersparkeerpas of digitale bezoekersregeling meerdere parkeertickets kunnen worden aangeschaft danwel meerdere belparkeeracties kunnen worden gestart, met in achtneming van het tweede lid;</text:p>
                </text:list-item>
                <text:list-item text:style-override="id1-3-2-2-1-17-2-3">
                  <text:number>2.</text:number>
                  <text:p text:style-name="al">Per bezoekersparkeerpas Zakelijk of digitale bezoekersregeling Zakelijk kan per kwartaal voor de onderstaande maximum bedragen tegen het gereduceerde parkeertarief parkeertijd worden aangeschaft (parkeertickets of belparkeeracties);</text:p>
                  <text:p><draw:frame draw:style-name="lidiv"><draw:text-box ofo:max-width="15.3cm" ofo:min-height="1cm" ofo:min-width="5cm"><text:section text:name="table_id1-3-2-2-1-17-2-3-3" text:style-name="table"><text:p text:style-name="table_top"/>
                  <table:table table:style-name="tgroup">
                    <table:table-column table:style-name="id1-3-2-2-1-17-2-3-3-1-1"/>
                    <table:table-column table:style-name="id1-3-2-2-1-17-2-3-3-1-2"/>
                    
                      <table:table-row table:style-name="row">
                        <table:table-cell table:style-name="entry" table:number-rows-spanned="1" table:number-columns-spanned="1">
                          <text:p text:style-name="table_al">
                            <text:span text:style-name="nadrukvet">Parkeerzone</text:span>
                          </text:p>
                        </table:table-cell>
                        <table:table-cell table:style-name="entry" table:number-rows-spanned="1" table:number-columns-spanned="1">
                          <text:p text:style-name="table_al">
                            <text:span text:style-name="nadrukvet">Maximum</text:span>
                          </text:p>
                        </table:table-cell>
                      </table:table-row>
                      <table:table-row table:style-name="row">
                        <table:table-cell table:style-name="entry" table:number-rows-spanned="1" table:number-columns-spanned="1">
                          <text:p text:style-name="table_al">B1 en B2</text:p>
                        </table:table-cell>
                        <table:table-cell table:style-name="entry" table:number-rows-spanned="1" table:number-columns-spanned="1">
                          <text:p text:style-name="table_al">500 uur</text:p>
                        </table:table-cell>
                      </table:table-row>
                      <table:table-row table:style-name="row">
                        <table:table-cell table:style-name="entry" table:number-rows-spanned="1" table:number-columns-spanned="1">
                          <text:p text:style-name="table_al">D1, M1 en W1</text:p>
                        </table:table-cell>
                        <table:table-cell table:style-name="entry" table:number-rows-spanned="1" table:number-columns-spanned="1">
                          <text:p text:style-name="table_al">300 uur</text:p>
                        </table:table-cell>
                      </table:table-row>
                      <table:table-row table:style-name="row">
                        <table:table-cell table:style-name="entry" table:number-rows-spanned="1" table:number-columns-spanned="1">
                          <text:p text:style-name="table_al">D2, M2 en M3</text:p>
                        </table:table-cell>
                        <table:table-cell table:style-name="entry" table:number-rows-spanned="1" table:number-columns-spanned="1">
                          <text:p text:style-name="table_al">150 uur</text:p>
                        </table:table-cell>
                      </table:table-row>
                    
                  </table:table>
                <text:p text:style-name="table_bottom"/></text:section></draw:text-box></draw:frame></text:p>
                </text:list-item>
                <text:list-item text:style-override="id1-3-2-2-1-17-2-4">
                  <text:number>3.</text:number>
                  <text:p text:style-name="al">De met de bezoekersparkeerpas Zakelijk of de digitale bezoekersregeling Zakelijk gekochte parkeertickets danwel gestarte belparkeeracties zijn alleen geldig binnen de parkeerzone waarin het bedrijf of de instelling gevestigd is.</text:p>
                </text:list-item>
              </text:list>
            </text:section>
            <text:section text:name="artikel_id1-3-2-2-1-18" text:style-name="artikel">
              <text:p text:style-name="artikel_kop_titel"><text:span text:style-name="artikel_kop_label">Artikel</text:span> <text:span text:style-name="artikel_kop_nr">16</text:span> Uitgiftecriteria Parkeervergunning Zorg</text:p>
              <text:p text:style-name="al"/>
              <text:list text:style-name="id1-3-2-2-1-18-3">
                <text:list-item text:style-override="id1-3-2-2-1-18-3">
                  <text:number>1.</text:number>
                  <text:p text:style-name="al">In afwijking van artikel 1, eerste lid, onderdeel a, wordt in dit artikel onder bedrijf uitsluitend een zorginstelling verstaan;</text:p>
                </text:list-item>
                <text:list-item text:style-override="id1-3-2-2-1-18-4">
                  <text:number>2.</text:number>
                  <text:p text:style-name="al">Aan een arts of een bedrijf kan op aanvraag een parkeervergunning Zorg worden verleend;</text:p>
                </text:list-item>
                <text:list-item text:style-override="id1-3-2-2-1-18-5">
                  <text:number>3.</text:number>
                  <text:p text:style-name="al">De parkeervergunning Zorg kan worden verstrekt aan artsen of bedrijven die zowel binnen als buiten Nieuwegein zijn gevestigd of gelegen;</text:p>
                </text:list-item>
                <text:list-item text:style-override="id1-3-2-2-1-18-6">
                  <text:number>4.</text:number>
                  <text:p text:style-name="al">De Parkeervergunning Zorg is geldig in alle parkeerzones.</text:p>
                </text:list-item>
              </text:list>
            </text:section>
            <text:section text:name="artikel_id1-3-2-2-1-19" text:style-name="artikel">
              <text:p text:style-name="artikel_kop_titel"><text:span text:style-name="artikel_kop_label">Artikel</text:span> <text:span text:style-name="artikel_kop_nr">17</text:span> Uitgiftecriteria Parkeervergunning Mantelzorg</text:p>
              <text:p text:style-name="al"/>
              <text:list text:style-name="id1-3-2-2-1-19-3">
                <text:list-item text:style-override="id1-3-2-2-1-19-3">
                  <text:number>1.</text:number>
                  <text:p text:style-name="al">Aan een mantelzorger kan op aanvraag een parkeervergunning Mantelzorg worden verleend;</text:p>
                </text:list-item>
                <text:list-item text:style-override="id1-3-2-2-1-19-4">
                  <text:number>2.</text:number>
                  <text:p text:style-name="al">De parkeervergunning Mantelzorg wordt verleend op basis van een medische verklaring, die verstrekt is door een daartoe bevoegde arts of andere zorgverlener, waaruit blijkt dat mantelzorg minimaal vier maal per week nodig is.</text:p>
                </text:list-item>
              </text:list>
            </text:section>
            <text:section text:name="artikel_id1-3-2-2-1-20" text:style-name="artikel">
              <text:p text:style-name="artikel_kop_titel"><text:span text:style-name="artikel_kop_label">Artikel</text:span> <text:span text:style-name="artikel_kop_nr">18</text:span> Uitgiftecriteria Parkeervergunning Marktkooplieden</text:p>
              <text:p text:style-name="al"/>
              <text:list text:style-name="id1-3-2-2-1-20-3">
                <text:list-item text:style-override="id1-3-2-2-1-20-3">
                  <text:number>1.</text:number>
                  <text:p text:style-name="al">Aan de marktkooplieden met een overeenkomst met de Stichting Markten Nieuwegein voor het innemen van  een standplaats op een markt in Nieuwegein kan op aanvraag een parkeervergunning Marktkooplieden worden ver­leend;</text:p>
                </text:list-item>
                <text:list-item text:style-override="id1-3-2-2-1-20-4">
                  <text:number>2.</text:number>
                  <text:p text:style-name="al">Bij de aanvraag voor een parkeervergunning Marktkooplieden wordt een afschrift van de geldige overeenkomst met de Stichting Markten Nieuwegein verstrekt;</text:p>
                </text:list-item>
                <text:list-item text:style-override="id1-3-2-2-1-20-5">
                  <text:number>3.</text:number>
                  <text:p text:style-name="al">Per overeenkomst worden maximaal 4 parkeervergunningen verleend, met dien verstande dat een parkeervergunning Marktkooplieden geldig is in het westelijk deelgebied van parkeerzone B2, dat wordt begrensd door de Zuidstedeweg, de AC Verhoefweg en de trambaan.</text:p>
                </text:list-item>
              </text:list>
            </text:section>
            <text:section text:name="artikel_id1-3-2-2-1-21" text:style-name="artikel">
              <text:p text:style-name="artikel_kop_titel"><text:span text:style-name="artikel_kop_label">Artikel</text:span> <text:span text:style-name="artikel_kop_nr">19</text:span> Uitgiftecriteria Parkeervergunning Autodelen</text:p>
              <text:p text:style-name="al"/>
              <text:list text:style-name="id1-3-2-2-1-21-3">
                <text:list-item text:style-override="id1-3-2-2-1-21-3">
                  <text:number>1.</text:number>
                  <text:p text:style-name="al">Het college kan aan een aanbieder een autodeelplaats toewijzen;</text:p>
                </text:list-item>
                <text:list-item text:style-override="id1-3-2-2-1-21-4">
                  <text:number>2.</text:number>
                  <text:p text:style-name="al">De parkeervergunning Autodelen is alleen geldig op de daartoe aangewezen autodeelplaats;</text:p>
                </text:list-item>
                <text:list-item text:style-override="id1-3-2-2-1-21-5">
                  <text:number>3.</text:number>
                  <text:p text:style-name="al">Per autodeelplaats wordt maximaal 1 parkeervergunning Autodelen verleend;</text:p>
                </text:list-item>
                <text:list-item text:style-override="id1-3-2-2-1-21-6">
                  <text:number>4.</text:number>
                  <text:p text:style-name="al">Op een parkeervergunning Autodelen wordt maximaal één kenteken vermeld.</text:p>
                </text:list-item>
              </text:list>
            </text:section>
            <text:section text:name="artikel_id1-3-2-2-1-22" text:style-name="artikel">
              <text:p text:style-name="artikel_kop_titel"><text:span text:style-name="artikel_kop_label">Artikel</text:span> <text:span text:style-name="artikel_kop_nr">20</text:span> Uitgiftecriteria Parkeervergunning Kantoorgarages</text:p>
              <text:p text:style-name="al"/>
              <text:list text:style-name="id1-3-2-2-1-22-3">
                <text:list-item text:style-override="id1-3-2-2-1-22-3">
                  <text:number>1.</text:number>
                  <text:p text:style-name="al">Aan een bedrijf die parkeerplaatsen op eigen terrein op basis van een overeenkomst met de gemeente openbaar stelt, kan een parkeervergunning Kantoorgarages worden verleend;</text:p>
                </text:list-item>
                <text:list-item text:style-override="id1-3-2-2-1-22-4">
                  <text:number>2.</text:number>
                  <text:p text:style-name="al">Bij de aanvraag voor een parkeervergunning Kantoorgarages wordt een afschrift van de geldige overeenkomst, bedoeld in het eerste lid, verstrekt;</text:p>
                </text:list-item>
                <text:list-item text:style-override="id1-3-2-2-1-22-5">
                  <text:number>3.</text:number>
                  <text:p text:style-name="al">De parkeervergunning Kantoorgarages is alleen geldig op koopavond, zaterdag en zondag en is uitsluitend geldig op de in het eerste lid bedoelde parkeerplaatsen;</text:p>
                </text:list-item>
                <text:list-item text:style-override="id1-3-2-2-1-22-6">
                  <text:number>4.</text:number>
                  <text:p text:style-name="al">Per 5 parkeerplaatsen op eigen terrein worden 2 parkeervergunningen Kantoorgarages verleend.</text:p>
                </text:list-item>
              </text:list>
            </text:section>
            <text:section text:name="artikel_id1-3-2-2-1-23" text:style-name="artikel">
              <text:p text:style-name="artikel_kop_titel"><text:span text:style-name="artikel_kop_label">Artikel</text:span> <text:span text:style-name="artikel_kop_nr">21</text:span> Verlenging van parkeervergunningen</text:p>
              <text:p text:style-name="al"/>
              <text:list text:style-name="id1-3-2-2-1-23-3">
                <text:list-item text:style-override="id1-3-2-2-1-23-3">
                  <text:number>1.</text:number>
                  <text:p text:style-name="al">Een parkeervergunning als bedoeld in artikel 3, lid 3, onderdelen a en b, artikel 8, artikel 13, artikel 14, artikel 16, ten behoeve van een arts, artikel 19 en artikel 20 wordt jaarlijks verlengd, indien de parkeerbelasting als bedoeld in artikel 2, onderdeel b, van de Parkeerbelastingverordening 2017 binnen de betalingstermijn is betaald, met dien verstande dat de leden twee tot en met vier van toepassing zijn;</text:p>
                </text:list-item>
                <text:list-item text:style-override="id1-3-2-2-1-23-4">
                  <text:number>2.</text:number>
                  <text:p text:style-name="al">Van de parkeervergunning Zakelijk wordt 70 procent van het aantal verleende parkeervergunningen Zakelijk per bedrijf jaarlijks verlengd. De overige parkeervergunningen Zakelijk worden jaarlijks opnieuw aangevraagd en daarbij wordt de volgorde van uitgifte, bedoeld in artikel 10, gehanteerd;</text:p>
                </text:list-item>
                <text:list-item text:style-override="id1-3-2-2-1-23-5">
                  <text:number>3.</text:number>
                  <text:p text:style-name="al">Van de parkeervergunning Detailhandel en Horeca worden maximaal vier van het aantal verleende parkeervergunningen Detailhandel en Horeca per bedrijf jaarlijks verlengd. De overige parkeervergunningen Detailhandel en Horeca worden opnieuw aangevraagd;</text:p>
                </text:list-item>
                <text:list-item text:style-override="id1-3-2-2-1-23-6">
                  <text:number>4.</text:number>
                  <text:p text:style-name="al">Van de parkeervergunning Zorg worden maximaal vier van het aantal verleende parkeervergunningen Zorg per bedrijf jaarlijks verlengd. De overige parkeervergunningen Zorg dienen opnieuw aangevraagd te worden.</text:p>
                </text:list-item>
              </text:list>
            </text:section>
            <text:section text:name="artikel_id1-3-2-2-1-24" text:style-name="artikel">
              <text:p text:style-name="artikel_kop_titel"><text:span text:style-name="artikel_kop_label">Artikel</text:span> <text:span text:style-name="artikel_kop_nr">22</text:span> Beperking geldigheid parkeervergunningen</text:p>
              <text:p text:style-name="al"/>
              <text:p text:style-name="al">Een parkeervergunning kan beperkt worden tot één of meer parkeerzones of nader aangeduide straten in één of meer parkeerzones van maandag tot en met zondag.</text:p>
            </text:section>
            <text:section text:name="artikel_id1-3-2-2-1-25" text:style-name="artikel">
              <text:p text:style-name="artikel_kop_titel"><text:span text:style-name="artikel_kop_label">Artikel</text:span> <text:span text:style-name="artikel_kop_nr">23</text:span> Ingetrokken parkeervergunningen</text:p>
              <text:p text:style-name="al"/>
              <text:p text:style-name="al">Indien een parkeervergunning gedurende een kalenderjaar wordt ingetrokken, wordt een nieuwe aanvraag voor een parkeervergunning bij de aanvang van het daarop volgend kalenderjaar ingediend.</text:p>
            </text:section>
            <text:section text:name="artikel_id1-3-2-2-1-26" text:style-name="artikel">
              <text:p text:style-name="artikel_kop_titel"><text:span text:style-name="artikel_kop_label">Artikel</text:span> <text:span text:style-name="artikel_kop_nr">24</text:span> Aanvraagformulier parkeervergunning</text:p>
              <text:p text:style-name="al"/>
              <text:p text:style-name="al">Een parkeervergunning kan online 24 uur per dag aangevraagd worden. Hiervoor heeft men een DigiD inlogcode (bewoner) of eHerkenning (zakelijk) nodig. Men kan ook een parkeervergunning aanvragen door gebruik te maken van de aanvraagformulieren als bedoeld in de bijlage bij dit besluit. Men kan het ingevulde aanvraagformulier afgeven bij of opsturen naar de parkeerbalie, in de parkeergarage Stadshuis. Men kan de aanvraag ook digitaal versturen met een e-mailbericht.</text:p>
            </text:section>
            <text:section text:name="artikel_id1-3-2-2-1-27" text:style-name="artikel">
              <text:p text:style-name="artikel_kop_titel"><text:span text:style-name="artikel_kop_label">Artikel</text:span> <text:span text:style-name="artikel_kop_nr">25</text:span> Inwerkingtreding en citeertitel</text:p>
              <text:p text:style-name="al"/>
              <text:list text:style-name="id1-3-2-2-1-27-3">
                <text:list-item text:style-override="id1-3-2-2-1-27-3-1">
                  <text:number>1.</text:number>
                  <text:p text:style-name="al">Het “Besluit uitgifte parkeervergunningen 2016” van 31 mei 2016 wordt ingetrokken;</text:p>
                </text:list-item>
                <text:list-item text:style-override="id1-3-2-2-1-27-3-2">
                  <text:number>2.</text:number>
                  <text:p text:style-name="al">Dit besluit treedt in werking op 9 januari 2017;</text:p>
                </text:list-item>
                <text:list-item text:style-override="id1-3-2-2-1-27-3-3">
                  <text:number>3.</text:number>
                  <text:p text:style-name="al">Dit besluit wordt aangehaald als "Besluit uitgifte parkeervergunningen 2017”.</text:p>
                </text:list-item>
              </text:list>
              <text:p text:style-name="al"/>
              <text:p text:style-name="al">Aldus vastgesteld in de vergadering van 3 januari 2017,</text:p>
              <text:p text:style-name="al"/>
              <text:p text:style-name="al">de secretaris, </text:p>
              <text:p text:style-name="al">P.J.M. Liebregts</text:p>
              <text:p text:style-name="al"/>
              <text:p text:style-name="al">de burgemeester,</text:p>
              <text:p text:style-name="al"> F.T.J.M. Backhuij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45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ifte parkeer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56</meta:user-defined>
    <meta:user-defined meta:name="OVERHEIDop.GmbID/DC.identifier">gmb-2017-3456</meta:user-defined>
    <meta:user-defined meta:name="OVERHEID.TaxonomieBeleidsagenda/OVERHEID.category">Verkeer | Organisatie en beleid</meta:user-defined>
    <meta:user-defined meta:name="OVERHEID.Gemeente/DC.spatial">Nieuwegein</meta:user-defined>
    <meta:user-defined meta:name="DCTERMS.alternative">Besluit uitgifte parkeervergunningen 2017</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Z 1</meta:user-defined>
    <meta:user-defined meta:name="OVERHEIDop.woonplaats">Nieuwegein</meta:user-defined>
    <meta:user-defined meta:name="OVERHEIDop.straatnaam">Stadsplein</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267 448862</meta:user-defined>
    <meta:user-defined meta:name="OVERHEIDop.versieInformatie"/>
  </office:meta>
</office:document-meta>
</file>